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Milieuneutraal wijzigen, Romij Nederland B.V., Koningin Wilhelminahaven NZ 17, 3134 K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Reguliere voorbereidingsprocedure </text:span>
          </text:p>
            <text:p text:style-name="common-al">
            <text:span text:style-name="nadrukvet">Wet algemene bepalingen omgevingsrecht</text:span>
          </text:p>
            <text:p text:style-name="common-al"/>
            <text:p text:style-name="common-al">Burgemeester en wethouders van de gemeente Vlaardingen maken bekend dat de volgende omgevingsvergunning is verleend.</text:p>
            <text:p text:style-name="common-al"/>
            <text:p text:style-name="common-al">Bedrijf                   : Romij Nederland B.V.</text:p>
            <text:p text:style-name="common-al">Locatie                  : Koningin Wilhelminahaven NZ 17, 3134 KE Vlaardingen</text:p>
            <text:p text:style-name="common-al">Activiteit                : Milieuneutraal wijzigen</text:p>
            <text:p text:style-name="common-al">Voor                     : Opslag en verwerking van triglyseriden en pure plantaardige olie</text:p>
            <text:p text:style-name="common-al">Aanvraagdatum     : 26 februari 2015</text:p>
            <text:p text:style-name="common-al">Besluitdatum         : 3 juni 2015</text:p>
            <text:p text:style-name="common-al">Bekendmaking      : 9 juni 2015</text:p>
            <text:p text:style-name="common-al">Zaaknummer         : 98476241</text:p>
            <text:p text:style-name="common-al"/>
            <text:p text:style-name="common-al">
            <text:span text:style-name="nadrukvet">Inzage</text:span>
          </text:p>
            <text:p text:style-name="common-al">U kunt de beschikking en de bijbehorende stukken op verzoek inzien bij de DCMR Milieudienst Rijnmond, Parallelweg 1 te Schiedam op maandag t/m vrijdag van 08.00 - 16.00 uur na telefonische afspraak: 010 - 246 86 21.</text:p>
            <text:p text:style-name="common-al"/>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Vlaardingen, Postbus 1002, 3130 EB Vlaardingen, o.v.v. “Awb-bezwaar”.</text:p>
            <text:p text:style-name="common-al"/>
            <text:p text:style-name="common-al">
            <text:span text:style-name="nadrukvet">Inlichtingen </text:span>
          </text:p>
            <text:p text:style-name="common-al">Mevrouw <text:span text:style-name="nadrukvet">J. van Houten</text:span> van de DCMR, telefoon: <text:span text:style-name="nadrukvet">010 - 246 84 23.</text:span></text:p>
            <text:p text:style-name="common-al">DMS-nummer: 21965843.</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52216</text:span><text:line-break/><text:date style:data-style-name="dag" text:fixed="true" text:date-value="2015-06-17"/><text:line-break/><text:date style:data-style-name="jaar" text:fixed="true" text:date-value="2015-06-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216</text:span><text:date style:data-style-name="nicedate" text:fixed="true" text:date-value="201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216</text:span><text:date style:data-style-name="nicedate" text:fixed="true" text:date-value="2015-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ilieuneutraal wijzigen, Romij Nederland B.V., Koningin Wilhelminahaven NZ 17, 3134 KE,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7</meta:user-defined>
    <meta:user-defined meta:name="OVERHEIDop.publicationIssue">52216</meta:user-defined>
    <meta:user-defined meta:name="OVERHEIDop.GmbID/DC.identifier">gmb-2015-52216</meta:user-defined>
    <meta:user-defined meta:name="OVERHEID.Gemeente/DC.creator">Vlaardingen</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4KE 17a</meta:user-defined>
    <meta:user-defined meta:name="OVERHEIDop.woonplaats">Vlaardingen</meta:user-defined>
    <meta:user-defined meta:name="OVERHEIDop.straatnaam">Koningin Wilhelminahaven N.Z.</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EPSG28992/DC.spatial">83926 435656</meta:user-defined>
    <meta:user-defined meta:name="OVERHEIDop.versieInformatie"/>
  </office:meta>
</office:document-meta>
</file>