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60 bomen en 6700 m2 bosplantsoen/heestervakken, Hoofdstedenbuurt, 3137A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60 bomen en 6700 m2 bosplantsoen/heestervakken</text:p>
            <text:p text:style-name="common-al">Locatie: Hoofdstedenbuurt 3137AL Vlaardingen</text:p>
            <text:p text:style-name="common-al">Kenmerk: OVXINR-3120</text:p>
            <text:p text:style-name="common-al">Type aanvraag: omgevingsvergunning regulier</text:p>
            <text:p text:style-name="common-al">Datum ontvangst: 21 mei 2015</text:p>
            <text:p text:style-name="common-al">Datum beschikking: 9 juni 2015</text:p>
            <text:p text:style-name="common-al">Besluit is verzonden op: 9 juni 2015</text:p>
            <text:p text:style-name="common-al"/>
            <text:p text:style-name="common-al">
            <text:span text:style-name="nadrukvet">Inzien</text:span>
          </text:p>
            <text:p text:style-name="common-al">Het besluit en bijbehorende stukken liggen met ingang van 10 juni 2015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221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1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1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60 bomen en 6700 m2 bosplantsoen/heestervakken, Hoofdstedenbuurt, 3137A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214</meta:user-defined>
    <meta:user-defined meta:name="OVERHEIDop.GmbID/DC.identifier">gmb-2015-52214</meta:user-defined>
    <meta:user-defined meta:name="OVERHEID.Gemeente/DC.creator">Vlaard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N 273</meta:user-defined>
    <meta:user-defined meta:name="OVERHEIDop.woonplaats">Vlaardingen</meta:user-defined>
    <meta:user-defined meta:name="OVERHEIDop.straatnaam">Madrid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4784</meta:user-defined>
    <meta:user-defined meta:name="OVERHEID.EPSG28992/DC.spatial">84086 439142</meta:user-defined>
    <meta:user-defined meta:name="OVERHEIDop.versieInformatie"/>
  </office:meta>
</office:document-meta>
</file>