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de garage op de beganegrond tot appartement, Hardebollenstraat 3 te Utrecht, HZ_WABO-15-16931</text:p>
      <text:section text:name="zakelijke-mededeling_id1-3-2" text:style-name="zakelijke-mededeling">
        <text:section text:name="zakelijke-mededeling-tekst_id1-3-2-1" text:style-name="zakelijke-mededeling-tekst">
          <text:section text:name="tekst_id1-3-2-1-1" text:style-name="tekst">
            <text:p text:style-name="common-al">Hardebollenstraat 3 te Utrecht</text:p>
            <text:p text:style-name="common-al">HZ_WABO-15-16931</text:p>
            <text:p text:style-name="common-al">Het verbouwen van de garage op de beganegrond tot appartement</text:p>
            <text:p text:style-name="common-al">Datum ontvangst aanvraag: 08-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220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0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0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de garage op de beganegrond tot appartement, Hardebollenstraat 3 te Utrecht, HZ_WABO-15-169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04</meta:user-defined>
    <meta:user-defined meta:name="OVERHEIDop.GmbID/DC.identifier">gmb-2015-5220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TP 3</meta:user-defined>
    <meta:user-defined meta:name="OVERHEIDop.woonplaats">Utrecht</meta:user-defined>
    <meta:user-defined meta:name="OVERHEIDop.straatnaam">Hardebolle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58 456319</meta:user-defined>
    <meta:user-defined meta:name="OVERHEIDop.versieInformatie"/>
  </office:meta>
</office:document-meta>
</file>