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Victoria City, Beuk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4 januari 2015 is aan Victoria City een exploitatievergunning horeca voor onbepaalde tijd verleend. De vergunning omvat tevens het plaatsen van een terras en een ontheffing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2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exploitatievergunning horeca Victoria City, Beuker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20</meta:user-defined>
    <meta:user-defined meta:name="OVERHEIDop.GmbID/DC.identifier">gmb-2015-5220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C 81</meta:user-defined>
    <meta:user-defined meta:name="OVERHEIDop.woonplaats">Zutphen</meta:user-defined>
    <meta:user-defined meta:name="OVERHEIDop.straatnaam">Beuk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10539 461739</meta:user-defined>
    <meta:user-defined meta:name="OVERHEIDop.versieInformatie"/>
  </office:meta>
</office:document-meta>
</file>