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echtstraat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pechtstraat 5 te Heusden</text:span>
          </text:p>
            <text:p text:style-name="common-al">het bouwen van een droogtunnel en verplaatsen van een stal		02-06-2015 </text:p>
            <text:p text:style-name="common-al">Het besluit met de daarbij behorende bescheiden ligt met ingang van 12 juni 2015 gedurende 6 weken in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2197</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7</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7</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echtstraat 5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97</meta:user-defined>
    <meta:user-defined meta:name="OVERHEIDop.GmbID/DC.identifier">gmb-2015-5219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BG 5</meta:user-defined>
    <meta:user-defined meta:name="OVERHEIDop.woonplaats">Heusden</meta:user-defined>
    <meta:user-defined meta:name="OVERHEIDop.straatnaam">Specht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129 376476</meta:user-defined>
    <meta:user-defined meta:name="OVERHEIDop.versieInformatie"/>
  </office:meta>
</office:document-meta>
</file>