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ntoniusstraat 4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ntoniusstraat 49 te Heusden</text:span>
          </text:p>
            <text:p text:style-name="common-al">het bouwen van een loods in afwijking met bestemmingsplan		22-05-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219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9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9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ntoniusstraat 49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94</meta:user-defined>
    <meta:user-defined meta:name="OVERHEIDop.GmbID/DC.identifier">gmb-2015-5219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AR 49</meta:user-defined>
    <meta:user-defined meta:name="OVERHEIDop.woonplaats">Heusden</meta:user-defined>
    <meta:user-defined meta:name="OVERHEIDop.straatnaam">Antonius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840 376599</meta:user-defined>
    <meta:user-defined meta:name="OVERHEIDop.versieInformatie"/>
  </office:meta>
</office:document-meta>
</file>