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Luzernestraat 77, 2153 GM Nieuw-Vennep, Dero Holding b.v., de uitbreiding van het bedrijfsgebouw, 09-06-2015, zaak 254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52190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190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190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Luzernestraat 77, 2153 GM Nieuw-Vennep, Dero Holding b.v., de uitbreiding van het bedrijfsgebouw, 09-06-2015, zaak 2546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2190</meta:user-defined>
    <meta:user-defined meta:name="OVERHEIDop.GmbID/DC.identifier">gmb-2015-52190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53GM 77</meta:user-defined>
    <meta:user-defined meta:name="OVERHEIDop.woonplaats">Nieuw-Vennep</meta:user-defined>
    <meta:user-defined meta:name="OVERHEIDop.straatnaam">Luzernestraat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4898 475620</meta:user-defined>
    <meta:user-defined meta:name="OVERHEIDop.versieInformatie"/>
  </office:meta>
</office:document-meta>
</file>