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I 438, Schiphol, Schiphol Nederland B.V., het bouwen van een tijdelijke bemanningencentrum bij de H-pier met een instandhoudingstermijn van 3 jaar, 12-06-2015, zaak 5641 (van rechtswege verleend op 10-06-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te h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18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I 438, Schiphol, Schiphol Nederland B.V., het bouwen van een tijdelijke bemanningencentrum bij de H-pier met een instandhoudingstermijn van 3 jaar, 12-06-2015, zaak 5641 (van rechtswege verleend op 10-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89</meta:user-defined>
    <meta:user-defined meta:name="OVERHEIDop.GmbID/DC.identifier">gmb-2015-521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Oude Vijfhuiz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983 479205</meta:user-defined>
    <meta:user-defined meta:name="OVERHEIDop.versieInformatie"/>
  </office:meta>
</office:document-meta>
</file>