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ingelpark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2-06-2015</text:p>
            <text:p text:style-name="common-al">Activiteit: omleggen brandscheiding gemeentehuis</text:p>
            <text:p text:style-name="common-al">WABO: OV 2015085</text:p>
            <text:p text:style-name="common-al">Datum ontvangst aanvraag: 09-06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218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8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8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ingelpark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86</meta:user-defined>
    <meta:user-defined meta:name="OVERHEIDop.GmbID/DC.identifier">gmb-2015-5218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977 451915</meta:user-defined>
    <meta:user-defined meta:name="OVERHEIDop.versieInformatie"/>
  </office:meta>
</office:document-meta>
</file>