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3, ingekomen aanvraag omgevingsvergunning Haventerrein 4, 1779 GS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venterrein 4, 1779 GS Den Oever</text:p>
            <text:p text:style-name="common-al">Betreft: het uitbreiding van en intern verbouwen van een bedrijf</text:p>
            <text:p text:style-name="common-al">Kenmerk: Z-103463</text:p>
            <text:p text:style-name="common-al">Datum ontvangst aanvraag: 09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218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8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8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3, ingekomen aanvraag omgevingsvergunning Haventerrein 4, 1779 GS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82</meta:user-defined>
    <meta:user-defined meta:name="OVERHEIDop.GmbID/DC.identifier">gmb-2015-5218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9GS 4</meta:user-defined>
    <meta:user-defined meta:name="OVERHEIDop.woonplaats">Den Oever</meta:user-defined>
    <meta:user-defined meta:name="OVERHEIDop.straatnaam">Haventerrei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378 549746</meta:user-defined>
    <meta:user-defined meta:name="OVERHEIDop.versieInformatie"/>
  </office:meta>
</office:document-meta>
</file>