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exploitatievergunning horeca broodjeszaak De Driekant aan de Lijmerij 23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1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exploitatievergunning horeca broodjeszaak De Driekant aan de Lijmerij 2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18</meta:user-defined>
    <meta:user-defined meta:name="OVERHEIDop.GmbID/DC.identifier">gmb-2015-5218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Hav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10160 462225</meta:user-defined>
    <meta:user-defined meta:name="OVERHEIDop.versieInformatie"/>
  </office:meta>
</office:document-meta>
</file>