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3, ingekomen aanvraag omgevingsvergunning Molenvaart 67, 1761 AB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vaart 67, 1761 AB Anna Paulowna</text:p>
            <text:p text:style-name="common-al">Betreft: het aanpassen van een gevel</text:p>
            <text:p text:style-name="common-al">Kenmerk: Z-103452</text:p>
            <text:p text:style-name="common-al">Datum ontvangst aanvraag: 08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2178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7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7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3, ingekomen aanvraag omgevingsvergunning Molenvaart 67, 1761 AB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178</meta:user-defined>
    <meta:user-defined meta:name="OVERHEIDop.GmbID/DC.identifier">gmb-2015-5217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AB</meta:user-defined>
    <meta:user-defined meta:name="OVERHEIDop.woonplaats">Anna Paulowna</meta:user-defined>
    <meta:user-defined meta:name="OVERHEIDop.straatnaam">Molenvaa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552 541913</meta:user-defined>
    <meta:user-defined meta:name="OVERHEIDop.versieInformatie"/>
  </office:meta>
</office:document-meta>
</file>