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3, ingekomen aanvraag omgevingsvergunning Schervenweg 35a, 1771 RT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ervenweg 35a, 1771 RT Wieringerwerf</text:p>
            <text:p text:style-name="common-al">Betreft: het plaatsen van een ongetuide meetmast, aanleggen van een betonnen weg en kraanopstelplaats bij turbine PW7</text:p>
            <text:p text:style-name="common-al">Kenmerk: Z-103370</text:p>
            <text:p text:style-name="common-al">Datum ontvangst aanvraag: 04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2175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7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7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3, ingekomen aanvraag omgevingsvergunning Schervenweg 35a, 1771 RT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175</meta:user-defined>
    <meta:user-defined meta:name="OVERHEIDop.GmbID/DC.identifier">gmb-2015-5217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RT 35a</meta:user-defined>
    <meta:user-defined meta:name="OVERHEIDop.woonplaats">Wieringerwerf</meta:user-defined>
    <meta:user-defined meta:name="OVERHEIDop.straatnaam">Scherven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5433 537432</meta:user-defined>
    <meta:user-defined meta:name="OVERHEIDop.versieInformatie"/>
  </office:meta>
</office:document-meta>
</file>