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eisteen 7 en 9, 2132 ME Hoofddorp, PropertyView, het wijzigen van de omvang van de brandcompartimentering van het bouwwerk, 12-06-2015, zaak 23907 (verleend op 09-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16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isteen 7 en 9, 2132 ME Hoofddorp, PropertyView, het wijzigen van de omvang van de brandcompartimentering van het bouwwerk, 12-06-2015, zaak 23907 (verleend op 09-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69</meta:user-defined>
    <meta:user-defined meta:name="OVERHEIDop.GmbID/DC.identifier">gmb-2015-521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E 7</meta:user-defined>
    <meta:user-defined meta:name="OVERHEIDop.woonplaats">Hoofddorp</meta:user-defined>
    <meta:user-defined meta:name="OVERHEIDop.straatnaam">Leiste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716 478229</meta:user-defined>
    <meta:user-defined meta:name="OVERHEIDop.versieInformatie"/>
  </office:meta>
</office:document-meta>
</file>