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08, Stadion Wageningse berg: Intrekken evenementenvergunning voor het organiseren van een voetbaltoernooi, de 2e divisie, op woensdag 10 juni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16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08, Stadion Wageningse berg: Intrekken evenementenvergunning voor het organiseren van een voetbaltoernooi, de 2e divisie, op woensdag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66</meta:user-defined>
    <meta:user-defined meta:name="OVERHEIDop.GmbID/DC.identifier">gmb-2015-521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S 108a</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2</meta:user-defined>
    <meta:user-defined meta:name="xs:date/OVERHEIDop.einddatum">2015-06-12</meta:user-defined>
    <meta:user-defined meta:name="OVERHEID.EPSG28992/DC.spatial">176289 442112</meta:user-defined>
    <meta:user-defined meta:name="OVERHEIDop.versieInformatie"/>
  </office:meta>
</office:document-meta>
</file>