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ingekomen aanvraag omgevingsvergunning Beltstraat 32, 1777 HC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ltstraat 32, 1777 HC Hippolytushoef</text:p>
            <text:p text:style-name="common-al">Betreft: het wijzigen van de dakbedekkking en de gevel aan de voor- en achterzijde</text:p>
            <text:p text:style-name="common-al">Kenmerk: Z-103429</text:p>
            <text:p text:style-name="common-al">Datum ontvangst aanvraag: 03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216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6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6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ingekomen aanvraag omgevingsvergunning Beltstraat 32, 1777 HC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62</meta:user-defined>
    <meta:user-defined meta:name="OVERHEIDop.GmbID/DC.identifier">gmb-2015-5216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HC 32</meta:user-defined>
    <meta:user-defined meta:name="OVERHEIDop.woonplaats">Hippolytushoef</meta:user-defined>
    <meta:user-defined meta:name="OVERHEIDop.straatnaam">Belt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082 546574</meta:user-defined>
    <meta:user-defined meta:name="OVERHEIDop.versieInformatie"/>
  </office:meta>
</office:document-meta>
</file>