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Zutphen, evenementenvergunning BrederdanbouW op 31 januari 2015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12 januari 2015 is een evenementenvergunning verleend voor het evenement BrederdanbouW op 31 januari 2015 in het bedrijfspand aan de Zonnehorst 7 in Zutphen.</text:p>
            <text:p text:style-name="common-al">Het evenement omvat een event/open dag waarop bedrijven zich presenteren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22 januari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5216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16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16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BrederdanbouW op 31 januari 2015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216</meta:user-defined>
    <meta:user-defined meta:name="OVERHEIDop.GmbID/DC.identifier">gmb-2015-5216</meta:user-defined>
    <meta:user-defined meta:name="OVERHEID.Gemeente/DC.creator">Zutphen</meta:user-defined>
    <meta:user-defined meta:name="OVERHEID.TaxonomieBeleidsagenda/OVERHEID.category">Economie | Bouwnijverh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7BT 5</meta:user-defined>
    <meta:user-defined meta:name="OVERHEIDop.woonplaats">Zutphen</meta:user-defined>
    <meta:user-defined meta:name="OVERHEIDop.straatnaam">Zonnehorst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01-21</meta:user-defined>
    <meta:user-defined meta:name="xs:date/OVERHEIDop.einddatum">2015-03-04</meta:user-defined>
    <meta:user-defined meta:name="OVERHEID.EPSG28992/DC.spatial">212107 458393</meta:user-defined>
    <meta:user-defined meta:name="OVERHEIDop.versieInformatie"/>
  </office:meta>
</office:document-meta>
</file>