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anckspolder 2-36, 2134 ZK Hoofddorp, Munnik VvE Beheer, het vervangen van de bestaande toegangsdeurconstructies van een appartementengebouw, 12-06-2015, zaak 28082 (verleend op 09-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15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nckspolder 2-36, 2134 ZK Hoofddorp, Munnik VvE Beheer, het vervangen van de bestaande toegangsdeurconstructies van een appartementengebouw, 12-06-2015, zaak 28082 (verleend op 09-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58</meta:user-defined>
    <meta:user-defined meta:name="OVERHEIDop.GmbID/DC.identifier">gmb-2015-521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ZK 1</meta:user-defined>
    <meta:user-defined meta:name="OVERHEIDop.woonplaats">Hoofddorp</meta:user-defined>
    <meta:user-defined meta:name="OVERHEIDop.straatnaam">Banckspold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750 481510</meta:user-defined>
    <meta:user-defined meta:name="OVERHEIDop.versieInformatie"/>
  </office:meta>
</office:document-meta>
</file>