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108, Stadion de Wageningse berg: evenementenvergunning voor het organiseren van een voetbaltoernooi de 2e divisie op woensdag 10 juni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gemeente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2157</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57</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57</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108, Stadion de Wageningse berg: evenementenvergunning voor het organiseren van een voetbaltoernooi de 2e divisie op woensdag 1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57</meta:user-defined>
    <meta:user-defined meta:name="OVERHEIDop.GmbID/DC.identifier">gmb-2015-5215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DS 108a</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10</meta:user-defined>
    <meta:user-defined meta:name="xs:date/OVERHEIDop.einddatum">2015-06-10</meta:user-defined>
    <meta:user-defined meta:name="OVERHEID.EPSG28992/DC.spatial">176289 442112</meta:user-defined>
    <meta:user-defined meta:name="OVERHEIDop.versieInformatie"/>
  </office:meta>
</office:document-meta>
</file>