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41039753</text:p>
            <text:p text:style-name="al"/>
            <text:p text:style-name="al">De raad van de gemeente Lelystad,</text:p>
            <text:p text:style-name="al">op voorstel van het college van de gemeente Lelystad d.d. 18 november 2014;</text:p>
            <text:p text:style-name="al">gelet op artikel 228a van de Gemeentewet;</text:p>
            <text:p text:style-name="al"/>
            <text:p text:style-name="al">B E S L U I T:</text:p>
            <text:p text:style-name="al"/>
            <text:p text:style-name="al">vast te stellen de navolgende </text:p>
            <text:p text:style-name="al">VERORDENING op de heffing en de invordering </text:p>
            <text:p text:style-name="al">van de rioolheffing 2015</text:p>
            <text:p text:style-name="al">(Verordening rioolheffing Lelystad 2015).</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text:p>
                <text:p text:style-name="al"> verwerking, zuivering of transport van afvalwater, hemelwater of grondwater, in eigendom, in</text:p>
                <text:p text:style-name="al"> beheer of in onderhoud bij de gemeente;</text:p>
              </text:list-item>
              <text:list-item text:style-override="id1-3-2-2-2-3-3">
                <text:number>c.</text:number>
                <text:p text:style-name="al">water: huishoudelijk afvalwater, hemelwater of grondwater;</text:p>
              </text:list-item>
            </text:list>
          </text:section>
          <text:section text:name="artikel_id1-3-2-2-3" text:style-name="artikel">
            <text:p text:style-name="artikel_kop_titel"><text:span text:style-name="artikel_kop_label">Artikel</text:span> <text:span text:style-name="artikel_kop_nr">2 Belastbaar</text:span> feit en belastingplicht</text:p>
            <text:list text:style-name="id1-3-2-2-3-2">
              <text:list-item text:style-override="id1-3-2-2-3-2-1">
                <text:number>1.</text:number>
                <text:p text:style-name="al">Onder de naam "rioolheffing" wordt geheven:</text:p>
                <text:p text:style-name="al">een heffing van de gebruiker van een eigendom dat in gebruik of bestemd is als woning van waaruit afvalwater direct of indirect op de gemeentelijke riolering wordt afgevoerd.</text:p>
              </text:list-item>
            </text:list>
            <text:list text:style-name="id1-3-2-2-3-3">
              <text:list-item text:style-override="id1-3-2-2-3-3-1">
                <text:number>2.</text:number>
                <text:p text:style-name="al">Met betrekking tot de heffing als bedoeld in het eerste lid, wordt als gebruiker aangemerkt:</text:p>
                <text:list text:style-name="id1-3-2-2-3-3-1-3">
                  <text:list-item text:style-override="id1-3-2-2-3-3-1-3-1">
                    <text:number>a.</text:number>
                    <text:p text:style-name="al">degene die naar de omstandigheden beoordeeld het eigendom al dan niet krachtens een zakelijk of persoonlijk recht gebruikt;</text:p>
                  </text:list-item>
                  <text:list-item text:style-override="id1-3-2-2-3-3-1-3-2">
                    <text:number>b.</text:number>
                    <text:p text:style-name="al">ingeval een gedeelte van een eigendom - niet een gedeelte als bedoeld in artikel 3 - ten gebruik is afgestaan: degene die dat gedeelte in gebruik heeft afgestaan.</text:p>
                  </text:list-item>
                </text:list>
              </text:list-item>
              <text:list-item text:style-override="id1-3-2-2-3-3-2">
                <text:number>3.</text:number>
                <text:p text:style-name="al">Bij de gebruikersbelasting wordt:</text:p>
                <text:list text:style-name="id1-3-2-2-3-3-2-3">
                  <text:list-item text:style-override="id1-3-2-2-3-3-2-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3-2-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3-2-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
          </text:section>
          <text:section text:name="artikel_id1-3-2-2-4" text:style-name="artikel">
            <text:p text:style-name="artikel_kop_titel"><text:span text:style-name="artikel_kop_label">Artikel</text:span> <text:span text:style-name="artikel_kop_nr">3 Zelfstandige</text:span> gedeelten</text:p>
            <text:p text:style-name="al">Indien gedeelten van een in artikel 2 bedoeld eigendom blijkens hun indeling bestemd zijn om als afzonderlijk geheel te worden gebruikt, worden die rechten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4 Maatstaf</text:span> van heffing en belastingtarief</text:p>
            <text:list text:style-name="id1-3-2-2-5-2">
              <text:list-item text:style-override="id1-3-2-2-5-2">
                <text:number>1.</text:number>
                <text:p text:style-name="al">De belasting bedraagt per belastingjaar voor een perceel dat wordt gebruikt:</text:p>
                <text:list text:style-name="id1-3-2-2-5-2-3">
                  <text:list-item text:style-override="id1-3-2-2-5-2-3-1">
                    <text:number/>
                    <text:list text:style-name="id1-3-2-2-5-2-3-1-2">
                      <text:list-item text:style-override="id1-3-2-2-5-2-3-1-2-1">
                        <text:number>a.</text:number>
                        <text:p text:style-name="al">door 1 persoon € 45,84;</text:p>
                      </text:list-item>
                    </text:list>
                    <text:list text:style-name="id1-3-2-2-5-2-3-1-3">
                      <text:list-item text:style-override="id1-3-2-2-5-2-3-1-3-1">
                        <text:number>a.</text:number>
                        <text:p text:style-name="al">door 2 of meer personen € 125,84.</text:p>
                      </text:list-item>
                    </text:list>
                  </text:list-item>
                </text:list>
              </text:list-item>
              <text:list-item text:style-override="id1-3-2-2-5-3">
                <text:number>2.</text:number>
                <text:p text:style-name="al">Het aantal personen dat van een perceel gebruik maakt wordt vastgesteld naar de toestand op</text:p>
                <text:p text:style-name="al"> 1 januari van het belastingjaar.</text:p>
              </text:list-item>
              <text:list-item text:style-override="id1-3-2-2-5-4">
                <text:number>3.</text:number>
                <text:p text:style-name="al">Indien de belastingplicht in de loop van het belastingjaar aanvangt, wordt het aantal personen dat</text:p>
                <text:p text:style-name="al"> van een perceel gebruik maakt vastgesteld naar de toestand op het tijdstip van de aanvang van</text:p>
                <text:p text:style-name="al"> de belastingplicht. </text:p>
              </text:list-item>
            </text:list>
          </text:section>
          <text:section text:name="artikel_id1-3-2-2-6"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 Wijze</text:span>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7</text:span> Ontstaan van de belastingschuld en heffing naar gelang van tijd</text:p>
            <text:list text:style-name="id1-3-2-2-8-2">
              <text:list-item text:style-override="id1-3-2-2-8-2">
                <text:number>1.</text:number>
                <text:p text:style-name="al">De belasting is verschuldigd bij het begin van het belastingjaar of, zo dit later is, bij de aanvang</text:p>
                <text:p text:style-name="al">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9-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9-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 De eerste termijn vervalt :</text:p>
                <text:list text:style-name="id1-3-2-2-9-4-4">
                  <text:list-item text:style-override="id1-3-2-2-9-4-4-1">
                    <text:number>a.</text:number>
                    <text:p text:style-name="al"> indien de dagtekening van de aanslag voor het kalenderjaar in de maanden januari, februari,</text:p>
                    <text:p text:style-name="al"> maart of april van dat kalenderjaar ligt, op de laatste dag van de maand volgend op die welke </text:p>
                    <text:p text:style-name="al"> in de dagtekening van het aanslagbiljet is vermeld en elk van de volgende termijnen telkens</text:p>
                    <text:p text:style-name="al"> een maand later;</text:p>
                  </text:list-item>
                  <text:list-item text:style-override="id1-3-2-2-9-4-4-2">
                    <text:number>a.</text:number>
                    <text:p text:style-name="al">in alle overige gevallen van automatische betalingsincasso, op de laatste dag van de maand</text:p>
                    <text:p text:style-name="al"> volgend op die welke in de dagtekening van het aanslagbiljet is vermeld en elk van de</text:p>
                    <text:p text:style-name="al"> volgende termijnen telkens een maand later.</text:p>
                  </text:list-item>
                </text:list>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rioolheffing en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9</text:span> Nadere regels door het college van de gemeente Lelystad</text:p>
            <text:p text:style-name="al">Het college kan nadere regels stellen met betrekking tot de heffing en de invordering van de riool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heffing Lelystad 2014” van 17 december 2013, wordt ingetrokken met ingang van de in het derde lid genoemde datum van ingang van de heffing, met dien verstande dat zij van toepassing blijft op belastbare feiten die zich voor die datum hebben voorgedaan.</text:p>
              </text:list-item>
              <text:list-item text:style-override="id1-3-2-2-11-2-2">
                <text:number>2.</text:number>
                <text:p text:style-name="al">Deze verordening treedt in werking op 1 januari 2015.</text:p>
              </text:list-item>
              <text:list-item text:style-override="id1-3-2-2-11-2-3">
                <text:number>3.</text:number>
                <text:p text:style-name="al">De datum van ingang van de heffing is 1 januari 2015.</text:p>
              </text:list-item>
              <text:list-item text:style-override="id1-3-2-2-11-2-4">
                <text:number>4.</text:number>
                <text:p text:style-name="al">Deze verordening wordt aangehaald als “Verordening rioolheffing Lelystad 2015”.</text:p>
              </text:list-item>
            </text:list>
            <text:p text:style-name="al"/>
            <text:p text:style-name="al">Lelystad, 16 december 2014.</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215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156</meta:user-defined>
    <meta:user-defined meta:name="OVERHEIDop.GmbID/DC.identifier">gmb-2015-52156</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