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8-7-1-1">
      <style:table-column-properties style:rel-column-width="36*"/>
    </style:style>
    <style:style style:family="table-column" style:parent-style-name="colspec" style:name="id1-3-2-2-8-7-1-2">
      <style:table-column-properties style:rel-column-width="64*"/>
    </style:style>
  </office:automatic-styles>
  <office:body>
    <office:text>
      <text:p text:style-name="new_page_staatscourant"/>
      <text:p text:style-name="single-kop-titel">Beleidsregel verlaging bijstand woonlasten en wachttijd jong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Het college verlaagt de norm, bedoeld in artikel 21 Participatiewet, met een bedrag ter grootte van 10% van de gehuwdennorm indien er sprake is van lagere algemeen noodzakelijke kosten van het bestaan dan waarin de bijstandsnorm voorziet, omdat de belanghebbende een woning bewoont waaraan voor belanghebbende geen kosten van huur of van hypotheek en overige aan de woning gerelateerde zakelijke lasten zijn verbonden.</text:p>
          </text:section>
          <text:section text:name="artikel_id1-3-2-2-2" text:style-name="artikel">
            <text:p text:style-name="artikel_kop_titel"><text:span text:style-name="artikel_kop_label">Artikel</text:span> <text:span text:style-name="artikel_kop_nr"> 2 </text:span> </text:p>
            <text:p text:style-name="al">Het college verlaagt de norm, bedoeld in artikel 21 Participatiewet, met een bedrag ter grootte van 20% van de gehuwdennorm indien er sprake is van lagere algemeen noodzakelijke kosten van het bestaan dan waarin de bijstandsnorm voorziet, omdat belanghebbende geen woning bewoont.</text:p>
          </text:section>
          <text:section text:name="artikel_id1-3-2-2-3" text:style-name="artikel">
            <text:p text:style-name="artikel_kop_titel"><text:span text:style-name="artikel_kop_label">Artikel</text:span> <text:span text:style-name="artikel_kop_nr"> 3 </text:span> </text:p>
            <text:p text:style-name="al">De schoolverlaterskorting is afgeschaft.</text:p>
          </text:section>
          <text:section text:name="artikel_id1-3-2-2-4" text:style-name="artikel">
            <text:p text:style-name="artikel_kop_titel"><text:span text:style-name="artikel_kop_label">Artikel</text:span> <text:span text:style-name="artikel_kop_nr"> 4 </text:span> </text:p>
            <text:p text:style-name="al">De garantietoeslag is afgeschaft.</text:p>
          </text:section>
          <text:section text:name="artikel_id1-3-2-2-5" text:style-name="artikel">
            <text:p text:style-name="artikel_kop_titel"><text:span text:style-name="artikel_kop_label">Artikel</text:span> <text:span text:style-name="artikel_kop_nr"> 5 </text:span> </text:p>
            <text:p text:style-name="al">Voor de groep getoetste, arbeidsbeperkte jongeren tot 27 jaar past het college de 4 weken wachttijd niet toe. </text:p>
          </text:section>
          <text:section text:name="artikel_id1-3-2-2-6" text:style-name="artikel">
            <text:p text:style-name="artikel_kop_titel"><text:span text:style-name="artikel_kop_label">Artikel</text:span> <text:span text:style-name="artikel_kop_nr"> 6 </text:span> Intrekking oude regeling</text:p>
            <text:p text:style-name="al">Op het moment van inwerkingtreding van deze regeling, wordt de volgende regeling ingetrokken: Garantietoeslag voormalige alleenstaande ouders.</text:p>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met ingang van de dag na de bekendmaking.</text:p>
            <text:p text:style-name="al">Artikel 1 en artikel 2 werken terug tot en met 1 januari 2015.</text:p>
          </text:section>
          <text:section text:name="artikel_id1-3-2-2-8" text:style-name="artikel">
            <text:p text:style-name="artikel_kop_titel"><text:span text:style-name="artikel_kop_label">Artikel</text:span> <text:span text:style-name="artikel_kop_nr"> 8 </text:span> Citeertitel</text:p>
            <text:p text:style-name="al">Deze beleidsregel wordt aangehaald als: Beleidsregel verlaging bijstand woonlasten en wachttijd jongeren.</text:p>
            <text:p text:style-name="al"/>
            <text:p text:style-name="al"/>
            <text:p text:style-name="al">Aldus besloten in de openbare vergadering van het college van Burgemeester en wethouders van de gemeente Krimpenerwaard, </text:p>
            <text:p text:style-name="al">gehouden op 18 mei 2015</text:p>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Mr. M. Plantinga</text:p>
                  </table:table-cell>
                </table:table-row>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 Mr. T.P.J. Bruinsma</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5215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erlaging bijstand woonlasten en wachttijd jong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53</meta:user-defined>
    <meta:user-defined meta:name="OVERHEIDop.GmbID/DC.identifier">gmb-2015-52153</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Beleidsregels</meta:user-defined>
    <meta:user-defined meta:name="OVERHEID.Gemeente/DCTERMS.publisher">Krimpenerwaard</meta:user-defined>
    <meta:user-defined meta:name="xs:date/OVERHEIDop.startdatum">2015-06-13</meta:user-defined>
    <meta:user-defined meta:name="OVERHEID.Gemeente/DC.spatial">Krimpenerwaard</meta:user-defined>
    <meta:user-defined meta:name="OVERHEIDop.versieInformatie"/>
  </office:meta>
</office:document-meta>
</file>