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41039753</text:p>
            <text:p text:style-name="al"/>
            <text:p text:style-name="al">De raad van de gemeente Lelystad,</text:p>
            <text:p text:style-name="al">op voorstel van het college van de gemeente Lelystad d.d. 18 november 2014;</text:p>
            <text:p text:style-name="al">gelet op de artikelen 220 tot en met 220h van de Gemeentewet;</text:p>
            <text:p text:style-name="al"/>
            <text:p text:style-name="al">B E S L U I T:</text:p>
            <text:p text:style-name="al"/>
            <text:p text:style-name="al">vast te stellen de navolgende</text:p>
            <text:p text:style-name="al">VERORDENING op de heffing en de invordering </text:p>
            <text:p text:style-name="al">van onroerende-zaakbelastingen 2015 </text:p>
            <text:p text:style-name="al">(Verordening onroerende-zaakbelastingen Lelystad 2015).</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0620%;</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2001%;</text:p>
                      </text:list-item>
                      <text:list-item text:style-override="id1-3-2-2-6-2-1-3-2-3-2">
                        <text:number>2.</text:number>
                        <text:p text:style-name="al">voor onroerende zaken die niet in hoofdzaak tot woning dienen 0,5873%.</text:p>
                      </text:list-item>
                    </text:list>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8-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8-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 :</text:p>
                <text:list text:style-name="id1-3-2-2-8-4-4">
                  <text:list-item text:style-override="id1-3-2-2-8-4-4-1">
                    <text:number>a.</text:number>
                    <text:p text:style-name="al">indien de dagtekening van de aanslag voor het kalenderjaar in de maanden januari, februari,</text:p>
                    <text:p text:style-name="al"> maart of april van dat kalenderjaar ligt, op de laatste dag van de maand volgend op die welke in de dagtekening van het aanslagbiljet is vermeld en elk van de volgende termijnen telkens een maand later;</text:p>
                  </text:list-item>
                  <text:list-item text:style-override="id1-3-2-2-8-4-4-2">
                    <text:number>b.</text:number>
                    <text:p text:style-name="al">in alle overige gevallen van automatische betalingsincasso, op de laatste dag van de maand</text:p>
                    <text:p text:style-name="al"> volgend op die welke in de dagtekening van het aanslagbiljet is vermeld en elk van de</text:p>
                    <text:p text:style-name="al"> volgende termijnen telkens een maand later.</text:p>
                  </text:list-item>
                </text:list>
              </text:list-item>
              <text:list-item text:style-override="id1-3-2-2-8-5">
                <text:number>4.</text:number>
                <text:p text:style-name="al">De Algemene termijnenwet is niet van toepassing op de in de vorige leden gestelde termijnen.</text:p>
              </text:list-item>
              <text:list-item text:style-override="id1-3-2-2-8-6">
                <text:number>5.</text:number>
                <text:p text:style-name="al">Voor de toepassing van het bepaalde in de voorgaande leden van dit artikel wordt het totaal van de op één aanslagbiljet verenigde aanslagen onroerende-zaakbelastingen en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Lelystad 2014” van 17 december 2013 wordt ingetrokken met ingang van de in het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op 1 januari 2015.</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7</meta:user-defined>
    <meta:user-defined meta:name="OVERHEIDop.GmbID/DC.identifier">gmb-2015-52147</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