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eefseweg 21, Ven-Zelderheide: plaatsen feest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feesttent voor de feestavond van het 45-jarig jubileum van VV Vense Boys op 27 juni 2015 en een voetbaltoernooi op 4 en 5 juli 2015 aan de Kleefseweg 21 te Ven-Zelderheide (2015-0365).</text:p>
            <text:p text:style-name="tussenkopcur">
            <text:span text:style-name="nadrukvet">Verzen</text:span>
            <text:span text:style-name="nadrukvet">d</text:span>
            <text:span text:style-name="nadrukvet">datum</text:span>
          </text:p>
            <text:p text:style-name="common-al">Dit besluit is verzonden op: 2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214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efseweg 21, Ven-Zelderheide: plaatsen feestt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46</meta:user-defined>
    <meta:user-defined meta:name="OVERHEIDop.GmbID/DC.identifier">gmb-2015-52146</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9AA 21</meta:user-defined>
    <meta:user-defined meta:name="OVERHEIDop.woonplaats">Ven-Zelderheide</meta:user-defined>
    <meta:user-defined meta:name="OVERHEIDop.straatnaam">Kleefsewe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8383 413603</meta:user-defined>
    <meta:user-defined meta:name="OVERHEIDop.versieInformatie"/>
  </office:meta>
</office:document-meta>
</file>