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
            <text:p text:style-name="al">Nummer: 141043581</text:p>
            <text:p text:style-name="al"/>
            <text:p text:style-name="al">De raad van de gemeente Lelystad,</text:p>
            <text:p text:style-name="al">op voorstel van het college van de gemeente Lellystad d.d. 14 oktober 2014</text:p>
          </text:section>
        </text:section>
        <text:section text:name="regeling-tekst_id1-3-2-2" text:style-name="regeling-tekst">
          <text:section text:name="hoofdstuk_id1-3-2-2-1" text:style-name="hoofdstuk">
            <text:p text:style-name="artikel_kop_titel"><text:span text:style-name="label">BESLUIT:</text:span> </text:p>
            <text:section text:name="structuurtekst_id1-3-2-2-1-2" text:style-name="structuurtekst">
              <text:p text:style-name="al">gelet op artikel 8, eerste lid, aanhef en onderdeel b, en tweede lid, van de Participatiewet;</text:p>
              <text:p text:style-name="al">gezien het advies van Participatieplatform;</text:p>
              <text:p text:style-name="al"/>
              <text:p text:style-name="al">De verordening 'Inkomensondersteunende maatregelen Lelystad 2015' vast te stellen en op 1 januari 2015 in werking te laten treden.</text:p>
              <text:p text:style-name="al"/>
              <text:p text:style-name="al">
              <text:span text:style-name="nadrukvet">Inkomensondersteunende maatregelenverordening Lelystad 2015</text:span>
            </text:p>
              <text:p text:style-name="al"/>
              <text:p text:style-name="tussenkopcur">
              <text:span text:style-name="nadrukvet">Hoofdstuk1:individuele inkomenstoeslag</text:span>
            </text:p>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text:number>
                  <text:p text:style-name="al">inkomen: totaal van het inkomen, bedoeld in artikel 32 van de Participatiewet, en de algemene bijstand;</text:p>
                </text:list-item>
                <text:list-item text:style-override="id1-3-2-2-1-3-3-2">
                  <text:number>-</text:number>
                  <text:p text:style-name="al">peildatum: datum waartegen een persoon individuele inkomenstoeslag aanvraagt;</text:p>
                </text:list-item>
                <text:list-item text:style-override="id1-3-2-2-1-3-3-3">
                  <text:number>-</text:number>
                  <text:p text:style-name="al">referteperiode: periode van drie jaar voorafgaand aan de peildatum.</text:p>
                </text:list-item>
                <text:list-item text:style-override="id1-3-2-2-1-3-3-4">
                  <text:number>-</text:number>
                  <text:p text:style-name="al">de wet: de Participatiewet</text:p>
                </text:list-item>
              </text:list>
            </text:section>
            <text:section text:name="artikel_id1-3-2-2-1-4"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section>
            <text:section text:name="artikel_id1-3-2-2-1-5" text:style-name="artikel">
              <text:p text:style-name="artikel_kop_titel"><text:span text:style-name="artikel_kop_label">Artikel</text:span> <text:span text:style-name="artikel_kop_nr">3.</text:span> Langdurig laag inkomen</text:p>
              <text:list text:style-name="id1-3-2-2-1-5-2">
                <text:list-item text:style-override="id1-3-2-2-1-5-2">
                  <text:number>1.</text:number>
                  <text:p text:style-name="al">Een persoon heeft een langdurig laag inkomen als bedoeld in artikel 36, eerste lid, van de Participatiewet als gedurende de referteperiode het in aanmerking te nemen inkomen niet hoger is dan 100% van de van toepassingzijnde bijstandsnorm</text:p>
                </text:list-item>
                <text:list-item text:style-override="id1-3-2-2-1-5-3">
                  <text:number>2.</text:number>
                  <text:p text:style-name="al">De in lid 1 genoemde bijstandsnorm wordt voor alleenstaande ouders vanaf 1 januari 2015 verhoogd met 20% van het wettelijk minimum referentieloon</text:p>
                </text:list-item>
              </text:list>
            </text:section>
            <text:section text:name="artikel_id1-3-2-2-1-6" text:style-name="artikel">
              <text:p text:style-name="artikel_kop_titel"><text:span text:style-name="artikel_kop_label">Artikel</text:span> <text:span text:style-name="artikel_kop_nr">4.</text:span> Hoogte individuele inkomenstoeslag</text:p>
              <text:list text:style-name="id1-3-2-2-1-6-2">
                <text:list-item text:style-override="id1-3-2-2-1-6-2">
                  <text:number>1.</text:number>
                  <text:p text:style-name="al">Het college stelt in nadere regels de hoogte van de individuele inkomenstoeslag vast.</text:p>
                </text:list-item>
                <text:list-item text:style-override="id1-3-2-2-1-6-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1-6-4">
                  <text:number>3.</text:number>
                  <text:p text:style-name="al">Voor toepassing van het eerste en tweede lid is de situatie op de peildatum bepalend.</text:p>
                </text:list-item>
              </text:list>
            </text:section>
            <text:p text:style-name="hoofdstuk_bottom"/>
          </text:section>
          <text:section text:name="hoofdstuk_id1-3-2-2-2" text:style-name="hoofdstuk">
            <text:p text:style-name="hoofdstuk_kop"><text:span text:style-name="label">Hoofdstuk</text:span> <text:span text:style-name="nr">2:</text:span> individuele studietoeslag</text:p>
            <text:section text:name="artikel_id1-3-2-2-2-2" text:style-name="artikel">
              <text:p text:style-name="artikel_kop_titel"><text:span text:style-name="artikel_kop_label">Artikel</text:span> <text:span text:style-name="artikel_kop_nr">5.</text:span> Nadere regels</text:p>
              <text:p text:style-name="al">Het college stelt nadere regels vast met betrekking tot de uitvoering van de individuele studietoeslag.</text:p>
            </text:section>
            <text:p text:style-name="hoofdstuk_bottom"/>
          </text:section>
          <text:section text:name="hoofdstuk_id1-3-2-2-3" text:style-name="hoofdstuk">
            <text:p text:style-name="hoofdstuk_kop"><text:span text:style-name="label">Hoofdstuk</text:span> <text:span text:style-name="nr">3:</text:span> Tegemoetkoming kosten kinderopvang</text:p>
            <text:section text:name="artikel_id1-3-2-2-3-2" text:style-name="artikel">
              <text:p text:style-name="artikel_kop_titel"><text:span text:style-name="artikel_kop_label">Artikel</text:span> <text:span text:style-name="artikel_kop_nr">6.</text:span> Begripsbepaling</text:p>
              <text:list text:style-name="id1-3-2-2-3-2-2">
                <text:list-item text:style-override="id1-3-2-2-3-2-2">
                  <text:number>1.</text:number>
                  <text:p text:style-name="al">de wet: de Wet kinderopvang en kwaliteitseisen peuterspeelzalen</text:p>
                </text:list-item>
                <text:list-item text:style-override="id1-3-2-2-3-2-3">
                  <text:number>2.</text:number>
                  <text:p text:style-name="al">een ouder: degene die overeenkomstig artikel 1.1 van de wet die binnen de doelgroep valt van artikel 1.6 van de wet met uitzondering van onderdelen a, b, f, h, i en j danwel voor wie op grond van een sociaal medische indicatie kinderopvang noodzakelijk is;</text:p>
                </text:list-item>
                <text:list-item text:style-override="id1-3-2-2-3-2-4">
                  <text:number>3.</text:number>
                  <text:p text:style-name="al">sociaal medische indicatie: een door een onafhankelijke organisatie die beschikt over adequate deskundigheid verstrekte indicatie dat kinderopvang op grond van sociale dan wel medische gronden noodzakelijk is voor het kind of de ouders. Met een sociaal medische indicatie wordt gelijk gesteld een verklaring van een behandelaar, waaruit onomstotelijk blijkt dat kinderopvang noodzakelijk is;</text:p>
                </text:list-item>
              </text:list>
            </text:section>
            <text:section text:name="artikel_id1-3-2-2-3-3" text:style-name="artikel">
              <text:p text:style-name="artikel_kop_titel"><text:span text:style-name="artikel_kop_label">Artikel</text:span> <text:span text:style-name="artikel_kop_nr">7. Te</text:span> verstrekken gegevens bij de aanvraag</text:p>
              <text:list text:style-name="id1-3-2-2-3-3-2">
                <text:list-item text:style-override="id1-3-2-2-3-3-2">
                  <text:number>1.</text:number>
                  <text:p text:style-name="al">Een aanvraag voor een tegemoetkoming in de kosten van kinderopvang bevat: </text:p>
                  <text:list text:style-name="id1-3-2-2-3-3-2-3">
                    <text:list-item text:style-override="id1-3-2-2-3-3-2-3-1">
                      <text:number>a)</text:number>
                      <text:p text:style-name="al">naam, adres en burgerservicenummer van de ouder;</text:p>
                    </text:list-item>
                    <text:list-item text:style-override="id1-3-2-2-3-3-2-3-2">
                      <text:number>b)</text:number>
                      <text:p text:style-name="al">indien van toepassing: naam en burgerservicenummer van de partner en, indien dit een ander adres is dan het adres van de ouder: het adres van de partner;</text:p>
                    </text:list-item>
                    <text:list-item text:style-override="id1-3-2-2-3-3-2-3-3">
                      <text:number>c)</text:number>
                      <text:p text:style-name="al">naam, geboortedatum en burgerservicenummer van het kind of de kinderen waarop de aangevraagde tegemoetkoming betrekking heeft;</text:p>
                    </text:list-item>
                    <text:list-item text:style-override="id1-3-2-2-3-3-2-3-4">
                      <text:number>d)</text:number>
                      <text:p text:style-name="al">een offerte of contract van het bij wet geregistreerde kindercentrum of gastouderbureau dat de kinderopvang gaat verzorgen waarin in ieder geval wordt aangegeven: het aantal uren kinderopvang per kind, de kostprijs per uur en de aanvangsdatum van de opvang;</text:p>
                    </text:list-item>
                    <text:list-item text:style-override="id1-3-2-2-3-3-2-3-5">
                      <text:number>e)</text:number>
                      <text:p text:style-name="al">gegevens of een verwijzing naar gegevens waaruit blijkt dat de ouder behoort tot de in artikel 7 lid 1 van deze verordening gestelde doelgroep;</text:p>
                    </text:list-item>
                    <text:list-item text:style-override="id1-3-2-2-3-3-2-3-6">
                      <text:number>f)</text:number>
                      <text:p text:style-name="al">voor een aanvraag op grond van sociaal medische indicatie: een indicatie zoals gesteld in artikel 7 lid 3 van deze verordening;</text:p>
                    </text:list-item>
                    <text:list-item text:style-override="id1-3-2-2-3-3-2-3-7">
                      <text:number>g)</text:number>
                      <text:p text:style-name="al">overige gegevens die het college nodig acht om te kunnen besluiten over de aanvraag van de tegemoetkoming.</text:p>
                    </text:list-item>
                  </text:list>
                </text:list-item>
                <text:list-item text:style-override="id1-3-2-2-3-3-3">
                  <text:number>2.</text:number>
                  <text:p text:style-name="al">Het college kan bepalen dat de aanvraag geschiedt met behulp van een door het college vastgesteld en beschikbaar gesteld aanvraagformulier.</text:p>
                </text:list-item>
                <text:list-item text:style-override="id1-3-2-2-3-3-4">
                  <text:number>3.</text:number>
                  <text:p text:style-name="al">Indien de ouder een partner heeft, wordt de aanvraag mede ondertekend door de partner.</text:p>
                </text:list-item>
              </text:list>
            </text:section>
            <text:section text:name="artikel_id1-3-2-2-3-4" text:style-name="artikel">
              <text:p text:style-name="artikel_kop_titel"><text:span text:style-name="artikel_kop_label">Artikel</text:span> <text:span text:style-name="artikel_kop_nr">8.Inhoud</text:span> van de beschikking</text:p>
              <text:p text:style-name="al">Het besluit tot verlening van de tegemoetkoming in de kosten van de kinderopvang bevat in ieder geval: </text:p>
              <text:list text:style-name="id1-3-2-2-3-4-3">
                <text:list-item text:style-override="id1-3-2-2-3-4-3-1">
                  <text:number>a)</text:number>
                  <text:p text:style-name="al">de vaststelling tot welke van de gemeentelijke doelgroepen de ouder behoort;</text:p>
                </text:list-item>
                <text:list-item text:style-override="id1-3-2-2-3-4-3-2">
                  <text:number>b)</text:number>
                  <text:p text:style-name="al">de naam en geboortedatum van het kind of de kinderen waarop de tegemoetkoming betrekking heeft;</text:p>
                </text:list-item>
                <text:list-item text:style-override="id1-3-2-2-3-4-3-3">
                  <text:number>c)</text:number>
                  <text:p text:style-name="al">de naam en adres van het kindercentrum of gastouderbureau waar de kinderopvang plaatsvindt;</text:p>
                </text:list-item>
                <text:list-item text:style-override="id1-3-2-2-3-4-3-4">
                  <text:number>d)</text:number>
                  <text:p text:style-name="al">de periode en de omvang van de kinderopvang per tijdvak waarvoor de tegemoetkoming wordt verleend;</text:p>
                </text:list-item>
                <text:list-item text:style-override="id1-3-2-2-3-4-3-5">
                  <text:number>e)</text:number>
                  <text:p text:style-name="al">de wijze waarop het bedrag van de tegemoetkoming wordt bepaald en het bedrag dat op basis hiervan wordt verleend;</text:p>
                </text:list-item>
                <text:list-item text:style-override="id1-3-2-2-3-4-3-6">
                  <text:number>f)</text:number>
                  <text:p text:style-name="al">de wijze waarop de tegemoetkoming wordt uitbetaald;</text:p>
                </text:list-item>
                <text:list-item text:style-override="id1-3-2-2-3-4-3-7">
                  <text:number>g)</text:number>
                  <text:p text:style-name="al">de verplichtingen van de ouder.</text:p>
                </text:list-item>
              </text:list>
            </text:section>
            <text:section text:name="artikel_id1-3-2-2-3-5" text:style-name="artikel">
              <text:p text:style-name="artikel_kop_titel"><text:span text:style-name="artikel_kop_label">Artikel</text:span> <text:span text:style-name="artikel_kop_nr">9.Verlagings-</text:span> en weigeringsgronden</text:p>
              <text:list text:style-name="id1-3-2-2-3-5-2">
                <text:list-item text:style-override="id1-3-2-2-3-5-2">
                  <text:number>1.</text:number>
                  <text:p text:style-name="al">Het college weigert de noodzaak van kinderopvang op grond van een sociaal-medische indicatie vast te stellen indien de ouder en de partner reeds een tegemoetkoming in de kosten van kinderopvang ontvangt of kan ontvangen;</text:p>
                </text:list-item>
                <text:list-item text:style-override="id1-3-2-2-3-5-3">
                  <text:number>2.</text:number>
                  <text:p text:style-name="al">Het college verlaagt de tegemoetkoming op grond van de sociaal medische indicatie indien de ouder of de partner een inkomen hebben welke hoger is dan de van toepassing zijnde bijstandsnorm;</text:p>
                </text:list-item>
                <text:list-item text:style-override="id1-3-2-2-3-5-4">
                  <text:number>3.</text:number>
                  <text:p text:style-name="al">De in lid 2 genoemde bijstandsnorm wordt voor alleenstaande ouders vanaf 1 januari 2015 verhoogd met 20% van het wettelijk minimum referentieloon.</text:p>
                </text:list-item>
              </text:list>
            </text:section>
            <text:section text:name="artikel_id1-3-2-2-3-6" text:style-name="artikel">
              <text:p text:style-name="artikel_kop_titel"><text:span text:style-name="artikel_kop_label">Artikel</text:span> <text:span text:style-name="artikel_kop_nr">10.</text:span> Ingangsdatum van de tegemoetkoming</text:p>
              <text:list text:style-name="id1-3-2-2-3-6-2">
                <text:list-item text:style-override="id1-3-2-2-3-6-2">
                  <text:number>1.</text:number>
                  <text:p text:style-name="al">De tegemoetkoming wordt, behoudens in bijzondere gevallen, niet eerder verleend dan met ingang van 3 kalendermaanden voor de datum waarop de aanvraag voor de tegemoetkoming door het college in ontvangst is genomen.</text:p>
                </text:list-item>
                <text:list-item text:style-override="id1-3-2-2-3-6-3">
                  <text:number>2.</text:number>
                  <text:p text:style-name="al">Als nog geen kinderopvang plaatsvindt, wordt de tegemoetkoming verleend met ingang van de datum waarop de kinderopvang zal plaatsvinden. </text:p>
                </text:list-item>
              </text:list>
            </text:section>
            <text:section text:name="artikel_id1-3-2-2-3-7" text:style-name="artikel">
              <text:p text:style-name="artikel_kop_titel"><text:span text:style-name="artikel_kop_label">Artikel</text:span> <text:span text:style-name="artikel_kop_nr">11.</text:span> De periode waarvoor de tegemoetkoming wordt verleend</text:p>
              <text:list text:style-name="id1-3-2-2-3-7-2">
                <text:list-item text:style-override="id1-3-2-2-3-7-2">
                  <text:number>1.</text:number>
                  <text:p text:style-name="al">De tegemoetkoming wordt verleend voor de periode van een tegemoetkomingsjaar.</text:p>
                </text:list-item>
                <text:list-item text:style-override="id1-3-2-2-3-7-3">
                  <text:number>2.</text:number>
                  <text:p text:style-name="al">In afwijking van het eerste lid kan het college de tegemoetkoming voor een andere periode verlenen. </text:p>
                </text:list-item>
              </text:list>
            </text:section>
            <text:section text:name="artikel_id1-3-2-2-3-8" text:style-name="artikel">
              <text:p text:style-name="artikel_kop_titel"><text:span text:style-name="artikel_kop_label">Artikel</text:span> <text:span text:style-name="artikel_kop_nr">12.</text:span> Omvang van de tegemoetkoming</text:p>
              <text:list text:style-name="id1-3-2-2-3-8-2">
                <text:list-item text:style-override="id1-3-2-2-3-8-2">
                  <text:number>1.</text:number>
                  <text:p text:style-name="al">Het college verleent de tegemoetkoming voor het aantal uren kinderopvang dat door de ouder is aangevraagd tot een maximum van 95% van de kosten.</text:p>
                </text:list-item>
                <text:list-item text:style-override="id1-3-2-2-3-8-3">
                  <text:number>2.</text:number>
                  <text:p text:style-name="al">In afwijking van het eerste lid kan het college besluiten om een hogere vergoeding te verlenen indien dit de arbeidsinschakeling dan wel re-integratie van de ouder ten goede komt. </text:p>
                </text:list-item>
              </text:list>
            </text:section>
            <text:section text:name="artikel_id1-3-2-2-3-9" text:style-name="artikel">
              <text:p text:style-name="artikel_kop_titel"><text:span text:style-name="artikel_kop_label">Artikel</text:span> <text:span text:style-name="artikel_kop_nr">13.</text:span> De bevoorschotting van de tegemoetkoming</text:p>
              <text:list text:style-name="id1-3-2-2-3-9-2">
                <text:list-item text:style-override="id1-3-2-2-3-9-2">
                  <text:number>1.</text:number>
                  <text:p text:style-name="al">De tegemoetkoming wordt in de vorm van een voorschot in maandelijkse termijnen uitbetaald. </text:p>
                </text:list-item>
                <text:list-item text:style-override="id1-3-2-2-3-9-3">
                  <text:number>2.</text:number>
                  <text:p text:style-name="al">Het college kan nadere voorschriften stellen over de wijze van bevoorschotting. </text:p>
                </text:list-item>
              </text:list>
            </text:section>
            <text:section text:name="artikel_id1-3-2-2-3-10" text:style-name="artikel">
              <text:p text:style-name="artikel_kop_titel"><text:span text:style-name="artikel_kop_label">Artikel</text:span> <text:span text:style-name="artikel_kop_nr">14.</text:span> Het besluit tot vaststelling van de tegemoetkoming</text:p>
              <text:list text:style-name="id1-3-2-2-3-10-2">
                <text:list-item text:style-override="id1-3-2-2-3-10-2">
                  <text:number>1.</text:number>
                  <text:p text:style-name="al">De ouder verstrekt binnen vier weken na afloop van de periode waarvoor de tegemoetkoming is verleend aan het college een overzicht van de feitelijke kosten van kinderopvang over deze periode. </text:p>
                </text:list-item>
                <text:list-item text:style-override="id1-3-2-2-3-10-3">
                  <text:number>2.</text:number>
                  <text:p text:style-name="al">Het college stelt de tegemoetkoming binnen acht weken na ontvangst van het overzicht van de kosten vast.</text:p>
                </text:list-item>
              </text:list>
            </text:section>
            <text:section text:name="artikel_id1-3-2-2-3-11" text:style-name="artikel">
              <text:p text:style-name="artikel_kop_titel"><text:span text:style-name="artikel_kop_label">Artikel</text:span> <text:span text:style-name="artikel_kop_nr">15.</text:span> Verrekening met de voorschotten</text:p>
              <text:p text:style-name="al">De tegemoetkoming wordt overeenkomstig de vaststelling binnen vier weken betaald, onder verrekening van de betaalde voorschotten.</text:p>
            </text:section>
            <text:section text:name="artikel_id1-3-2-2-3-12" text:style-name="artikel">
              <text:p text:style-name="artikel_kop_titel"><text:span text:style-name="artikel_kop_label">Artikel</text:span> <text:span text:style-name="artikel_kop_nr">16.</text:span> Inlichtingenplicht</text:p>
              <text:list text:style-name="id1-3-2-2-3-12-2">
                <text:list-item text:style-override="id1-3-2-2-3-12-2">
                  <text:number>1.</text:number>
                  <text:p text:style-name="al">De ouder of de partner doet het college onmiddellijk na het bekend worden daarvan uit eigen beweging schriftelijk mededeling van inlichtingen en gegevens die kunnen leiden tot de vaststelling van een lagere tegemoetkoming.</text:p>
                </text:list-item>
                <text:list-item text:style-override="id1-3-2-2-3-12-3">
                  <text:number>2.</text:number>
                  <text:p text:style-name="al">De ouder of partner verstrekt desgevraagd aan het college, binnen een door het college te stellen redelijke termijn, alle gegevens en inlichtingen van hem en zijn partner die voor de aanspraak op en de hoogte van de tegemoetkoming van de gemeente van belang zijn.</text:p>
                </text:list-item>
              </text:list>
            </text:section>
            <text:p text:style-name="hoofdstuk_bottom"/>
          </text:section>
          <text:section text:name="hoofdstuk_id1-3-2-2-4" text:style-name="hoofdstuk">
            <text:p text:style-name="hoofdstuk_kop"><text:span text:style-name="label">Hoofdstuk</text:span> <text:span text:style-name="nr">5:</text:span> Slotbepalingen</text:p>
            <text:section text:name="artikel_id1-3-2-2-4-2" text:style-name="artikel">
              <text:p text:style-name="artikel_kop_titel"><text:span text:style-name="artikel_kop_label">Artikel</text:span> <text:span text:style-name="artikel_kop_nr">17.</text:span> Andere maatregelen</text:p>
              <text:p text:style-name="al">Het college kan ter nadere uitvoering van deze verordening andere inkomensondersteunende maatregelen in nadere regelgeving vaststellen.</text:p>
            </text:section>
            <text:section text:name="artikel_id1-3-2-2-4-3" text:style-name="artikel">
              <text:p text:style-name="artikel_kop_titel"><text:span text:style-name="artikel_kop_label">Artikel</text:span> <text:span text:style-name="artikel_kop_nr">18.</text:span> Intrekken oude verordening</text:p>
              <text:list text:style-name="id1-3-2-2-4-3-2">
                <text:list-item text:style-override="id1-3-2-2-4-3-2">
                  <text:number>1.</text:number>
                  <text:p text:style-name="al">De verordening langdurigheidstoeslag Lelystad 2012 wordt ingetrokken.</text:p>
                </text:list-item>
                <text:list-item text:style-override="id1-3-2-2-4-3-3">
                  <text:number>2.</text:number>
                  <text:p text:style-name="al">De verordening maatschappelijke participatie schoolgaande kinderen Lelystad 2012 wordt ingetrokken</text:p>
                </text:list-item>
                <text:list-item text:style-override="id1-3-2-2-4-3-4">
                  <text:number>3.</text:number>
                  <text:p text:style-name="al">De verordening tegemoetkoming kinderopvang wordt ingetrokken</text:p>
                </text:list-item>
              </text:list>
            </text:section>
            <text:section text:name="artikel_id1-3-2-2-4-4" text:style-name="artikel">
              <text:p text:style-name="artikel_kop_titel"><text:span text:style-name="artikel_kop_label">Artikel</text:span> <text:span text:style-name="artikel_kop_nr">19.</text:span> Inwerkingtreding en citeertitel</text:p>
              <text:list text:style-name="id1-3-2-2-4-4-2">
                <text:list-item text:style-override="id1-3-2-2-4-4-2">
                  <text:number>1.</text:number>
                  <text:p text:style-name="al">Deze verordening treedt in werking op 1 januari 2015.</text:p>
                </text:list-item>
                <text:list-item text:style-override="id1-3-2-2-4-4-3">
                  <text:number>2.</text:number>
                  <text:p text:style-name="al">Deze verordening wordt aangehaald als: Inkomensondersteunende maatregelenverordening Lelystad 2015</text:p>
                </text:list-item>
              </text:list>
              <text:p text:style-name="al"/>
              <text:p text:style-name="al">Lelystad, 28 oktober 2014. </text:p>
              <text:p text:style-name="al"/>
              <text:p text:style-name="al">De raad van de gemeente Lelystad, </text:p>
              <text:p text:style-name="al"/>
              <text:p text:style-name="al">de griffier, de voorzitter, </text:p>
              <text:p text:style-name="al"/>
            </text:section>
            <text:p text:style-name="hoofdstuk_bottom"/>
          </text:section>
        </text:section>
        <text:section text:name="nota-toelichting_id1-3-2-3" text:style-name="nota-toelichting">
          <text:p text:style-name="kop_level0">Toelichting</text:p>
          <text:p text:style-name="al"/>
          <text:p text:style-name="al">Binnen het sociaal domein bestaan thans verschillende regelingen en verordeningen waar belanghebbenden met een laag inkomen een beroep op kunnen doen. Deze inkomensondersteunende maatregelen worden met deze verordening overzichtelijk geordend. Enkele maatregelen kennen hun grondslag binnen de Participatiewet, anderen vanuit andere wettelijke regelingen. </text:p>
          <text:p text:style-name="al"/>
          <text:p text:style-name="al">De wetgever heeft met de Participatiewet willen voorkomen dat gemeenten langer categoriale bijzondere bijstand zouden verstrekken. De verstrekking moet nader geïndividualiseerd worden wat tot gevolg heeft dat sommige regelingen verdwijnen en andere worden aangescherpt. </text:p>
          <text:p text:style-name="al"/>
          <text:p text:style-name="al">De individuele inkomenstoeslag vervangt de langdurigheidstoeslag zoals die bekend was onder de Wet werk en bijstand. Het doel blijft gelijk, echter verlangt de wetgever dat de gemeente nader kijkt naar de individuele eigenschappen van de klant. De gemeente dient zich rekenschap te geven van de krachten en bekwaamheden van de klant. Tevens worden de inspanningen van de klant om tot inkomensverbetering te komen onder de loep genomen.</text:p>
          <text:p text:style-name="al"/>
          <text:p text:style-name="al">De participatiebijdrage voor schoolgaande kinderen kent geen wettelijke grondslag meer nu deze uit de Particpatiewet is verdwenen. De gemeente Lelystad hecht veel waarde aan de regeling en wenst deze desalniettemin in stand te houden. </text:p>
          <text:p text:style-name="al"/>
          <text:p text:style-name="al">De Wet Kinderopvang geeft de gemeente de verantwoordelijkheid een toeslag uit te keren aan inwoners die gezien hun lage inkomen gecompenseerd dienen te worden voor de relatief hoge eigen bijdrage. Belanghebbenden die een aanvulling op hun inkomen vanuit de Particpatiewet ontvangen en belanghebbenden die gezien hun bijstandsuitkering een re-integratietraject- of participatietraject vervullen kunnen bij de gemeente een aanvraag indienen om een deel van de eigen bijdrage voor de kosten van kinderopvang gecompenseerd te krijgen. De gemeente vindt het belangrijk dat iedereen, ongeacht het inkomen een eigen bijdrage dient te betalen. Dit komt tot uidrukking in de verordening doordat er tot 95% van de gemaakte kosten een toeslag kan worden uitgekeerd. </text:p>
          <text:p text:style-name="al"/>
          <text:section text:name="divisie_id1-3-2-3-13" text:style-name="divisie">
            <text:p text:style-name="kop_level1">Artikelsgewijze toelichting</text:p>
            <text:p text:style-name="al">Enkel die bepalingen die nadere toelichting behoeven worden hier behandeld.</text:p>
            <text:p text:style-name="al"/>
          </text:section>
          <text:section text:name="divisie_id1-3-2-3-14" text:style-name="divisie">
            <text:p text:style-name="kop_level1">Artikel 1. Begrippen</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section>
          <text:section text:name="divisie_id1-3-2-3-15" text:style-name="divisie">
            <text:p text:style-name="kop_level1">Inkomen</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section>
          <text:section text:name="divisie_id1-3-2-3-16" text:style-name="divisie">
            <text:p text:style-name="kop_level1">Peildatum</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section>
          <text:section text:name="divisie_id1-3-2-3-17" text:style-name="divisie">
            <text:p text:style-name="kop_level1">Referteperiode</text:p>
            <text:p text:style-name="al">Verder is bepaald wat onder de referteperiode moet worden verstaan: een periode van 3 jaar voorafgaand aan de peildatum. </text:p>
            <text:p text:style-name="al"/>
          </text:section>
          <text:section text:name="divisie_id1-3-2-3-18" text:style-name="divisie">
            <text:p text:style-name="kop_level1">Artikel 2. Indienen verzoek</text:p>
            <text:p text:style-name="al">De Wet maatregelen WWB heeft artikel 36, eerste lid, van de Participatiewet dusdanig gewijzigd dat een persoon een verzoek tot verlening van individuele inkomenstoeslag kan indienen. Voorheen kon de belanghebbende de langdurigheidstoeslag uitsluitend middels een formele aanvraag verzoeken.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section>
          <text:section text:name="divisie_id1-3-2-3-19" text:style-name="divisie">
            <text:p text:style-name="kop_level1">Artikel 3. Langdurig laag inkomen</text:p>
            <text:p text:style-name="al">Van belang bij het bepalen wat een langdurig laag inkomen is, is wat onder ‘langdurig’ en onder ‘laag’ wordt verstaan. </text:p>
            <text:p text:style-name="al"/>
          </text:section>
          <text:section text:name="divisie_id1-3-2-3-20" text:style-name="divisie">
            <text:p text:style-name="kop_level1">Langdurig </text:p>
            <text:p text:style-name="al">De door de gemeenteraad vastgestelde langdurige periode voorafgaand aan de peildatum, wordt aangeduid als referteperiode. De referteperiode is vastgesteld in artikel 1 van deze verordening. </text:p>
            <text:p text:style-name="al"/>
          </text:section>
          <text:section text:name="divisie_id1-3-2-3-21" text:style-name="divisie">
            <text:p text:style-name="kop_level1">Laag inkomen</text:p>
            <text:p text:style-name="al">Een inkomen is laag als het niet hoger is dan 100% van de toepasselijke bijstandsnorm.</text:p>
            <text:p text:style-name="al"/>
            <text:p text:style-name="al">De vraag of het inkomen van een persoon gedurende de referteperiode niet hoger is dan het langdurig lage inkomen van 100% de toepasselijke bijstandsnorm, zal niet al te rigide mogen worden beoordeeld. Een marginale overschrijding van dit lage inkomen moet worden genegeerd<text:note text:id="noot_id1-3-2-3-21-4-1" text:note-class="footnote"><text:note-citation text:label=" 1 "> 1 </text:note-citation><text:note-body><text:p text:style-name="noot.al">CRvB 19-08-2008, nrs. 06/1163 WWB e.a., ECLI:NL:CRVB:2008:BE8918 en CRvB 15-02-2011, nr. 08/5141 WWB, ECLI:NL:CRVB:2011:BP5532.</text:p></text:note-body></text:note>.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note text:id="noot_id1-3-2-3-21-4-2" text:note-class="footnote"><text:note-citation text:label=" 2 "> 2 </text:note-citation><text:note-body><text:p text:style-name="noot.al">(CRvB 27-03-2012, nr. 10/2488 WWB, ECLI:NL:CRVB:2012:BW0068 en CRvB 31-07-2012, nr. 12/1825 WWB, ECLI:NL:CRVB:2012:BX7178.</text:p></text:note-body></text:note>.</text:p>
            <text:p text:style-name="al"/>
          </text:section>
          <text:section text:name="divisie_id1-3-2-3-22" text:style-name="divisie">
            <text:p text:style-name="kop_level1">Artikel 4. Hoogte individuele inkomenstoeslag</text:p>
            <text:p text:style-name="al">Bij de hoogte van de individuele inkomenstoeslag wordt onderscheid gemaakt tussen een alleenstaande, een alleenstaande ouder en gehuwden. Het college stelt in nadere regels de omvang van deze bedragen vast. </text:p>
            <text:p text:style-name="al"/>
          </text:section>
          <text:section text:name="divisie_id1-3-2-3-23" text:style-name="divisie">
            <text:p text:style-name="kop_level1">Artikel 5. Nadere regels </text:p>
            <text:p text:style-name="al">Het college stelt in nadere regels vast hoe uitwerking zal worden gegeven aan de individuele studietoeslag. </text:p>
            <text:p text:style-name="al"/>
          </text:section>
          <text:section text:name="divisie_id1-3-2-3-24" text:style-name="divisie">
            <text:p text:style-name="kop_level1">Artikel 6. Begripsbepaling</text:p>
            <text:p text:style-name="al">
            <text:span text:style-name="nadrukcur">Doelgroepen </text:span>:Het college kan op grond van artikel 1.13 van de wet een aanvullende tegemoetkoming in de kosten van de kinderopvang verstrekken aan bepaalde groepen ouders zoals genoemd in art 1.6 lid 1 van de wet. De genoemde doelgroepen waarvoor de gemeente dit kan verstrekken zijn:</text:p>
            <text:p text:style-name="al"/>
            <text:p text:style-name="al">Onder c. de ouder die algemene bijstand of een uitkering ontvangt op grond van de Participatiewet, Wet werk en bijstand, de Wet inkomensvoorziening oudere en gedeeltelijk arbeidsongeschikte werkloze werknemers, de Wet inkomensvoorziening oudere en gedeeltelijk arbeidsongeschikte gewezen zelfstandigen of de Algemene nabestaandenwet, en gebruik maakt van een voorziening, gericht op arbeidsinschakeling. Hieronder wordt de ouder die inkomsten ontvangt uit arbeid en een aanvullende uitkering ontvangt meegerekend. Ondersteuning door het college wordt dan gezien als een voorziening gericht op arbeidsinschakeling. </text:p>
            <text:p text:style-name="al"/>
            <text:p text:style-name="al">Onder e. de leeftijd van 18 jaar nog niet heeft bereikt, scholing of een opleiding volgt en bijstand algemene bijstand ontvangt of kan ontvangen.</text:p>
            <text:p text:style-name="al"/>
            <text:p text:style-name="al">
            <text:span text:style-name="nadrukcur">Sociaal medische indicatie</text:span>: Bij ouders die op sociaal medische gronden gebruik maken van kinderopvang moet de noodzaak vaststaan. Daarvoor dient een indicatie, die afgegeven is door een door een onafhankelijke organisatie die beschikt over adequate deskundigheid. Om te voorkomen dat nodeloos indicaties worden gevraagd aan derden (met alle kosten van dien) kan een verklaring van de behandelaar, waaruit de noodzaak tot kinderopvang onomstotelijk blijkt, voldoen.</text:p>
            <text:p text:style-name="al"/>
          </text:section>
          <text:section text:name="divisie_id1-3-2-3-25" text:style-name="divisie">
            <text:p text:style-name="kop_level1">Artikel 10. Ingangsdatum van de tegemoetkoming</text:p>
            <text:p text:style-name="al">De tegemoetkoming moet binnen 3 maanden na ingang van de opvang worden aangevraagd, dit is in overeenstemming met de regels die de belastingdienst hanteert.</text:p>
            <text:p text:style-name="al"/>
          </text:section>
          <text:section text:name="divisie_id1-3-2-3-26" text:style-name="divisie">
            <text:p text:style-name="kop_level1">Artikel 11. De periode waarvoor de tegemoetkoming wordt verleend</text:p>
            <text:p text:style-name="al">De tegemoetkoming wordt in principe voor een heel kalenderjaar verleend. Voor aanvragen die in de loop van een kalenderjaar worden toegekend, geldt dat de tegemoetkoming wordt verstrekt tot 31 december van dat jaar. Dit betekent dat een ouder voor de start van een nieuw kalenderjaar een nieuwe aanvraag moet indienen. Het college kan de tegemoetkoming voor een andere periode (binnen een kalenderjaar) toekennen of vaststellen. Dit is het geval wanneer de aanvrager voor een bepaalde periode recht heeft op de tegemoetkoming, bijvoorbeeld gedurende de periode van een re-integratietraject waarvan de begindatum en de einddatum bekend zijn. </text:p>
            <text:p text:style-name="al"/>
          </text:section>
          <text:section text:name="divisie_id1-3-2-3-27" text:style-name="divisie">
            <text:p text:style-name="kop_level1">Artikel 12. Omvang van de tegemoetkoming</text:p>
            <text:p text:style-name="al">Omdat voor doelgroepouders de Kinderopvangtoeslag van de belastingdienst wordt gevolgd is de omvang gelijk gesteld.</text:p>
            <text:p text:style-name="al">Voor ouders met Sociaal medische indicatie is de omvang gemaximeerd tot 5 dagdelen per week. Mocht bij hoge uitzondering meer kinderopvang nodig zijn, biedt artikel 12 lid 2 van de verordening een mogelijkheid deze toe te kennen.</text:p>
            <text:p text:style-name="al"/>
          </text:section>
          <text:section text:name="divisie_id1-3-2-3-28" text:style-name="divisie">
            <text:p text:style-name="kop_level1">Artikel 13. De bevoorschotting van de tegemoetkoming</text:p>
            <text:p text:style-name="al">De subsidieverlening vindt plaats in de vorm van maandelijkse voorschotten. Dit betekent dat het totale bedrag van de tegemoetkoming waarop de aanvrager recht op heeft wordt verdeeld in maandelijkse termijnen.</text:p>
            <text:p text:style-name="al">De gemeente betaalt de tegemoetkoming uit aan de ouder. De ouder kan, al dan niet op verzoek van het kindercentrum of het gastouderbureau, de gemeente machtigen om de betalingen rechtstreeks aan dat kindercentrum of gastouderbureau te doen. Deze machtiging verandert juridisch niets aan de verhouding tussen de gemeente en de ouder. Er blijft juridisch gezien een betaling van gemeente aan ouder.</text:p>
            <text:p text:style-name="al">Het tweede lid geeft het college de bevoegdheid om nadere voorschriften te verbinden aan de wijze van bevoorschotting van de tegemoetkoming. Zo kan het college bepalen dat er alleen een voorschot wordt betaald op basis van een factuur van het kindercentrum of gastouderbureau. Wanneer het college twijfels heeft over het daadwerkelijke gebruik van kinderopvang door een ouder, dan kan een dergelijke voorwaarde gesteld worden.</text:p>
            <text:p text:style-name="al"/>
          </text:section>
          <text:section text:name="divisie_id1-3-2-3-29" text:style-name="divisie">
            <text:p text:style-name="kop_level1">Artikel 15. Verrekening met de voorschotten</text:p>
            <text:p text:style-name="al">Dit artikel regelt de uitbetaling door de gemeente van het nog te betalen deel van de tegemoetkoming. Als de gemeente een ouder een hoger bedrag heeft uitgekeerd dan waarop hij of zij recht heeft, dan kan de gemeente het te veel betaalde bedrag terugvorderen. Terugvordering kan plaatsvinden op grond van artikel 4.57 van de Awb.</text:p>
            <text:p text:style-name="al"/>
          </text:section>
          <text:section text:name="divisie_id1-3-2-3-30" text:style-name="divisie">
            <text:p text:style-name="kop_level1">Artikel 16. Inlichtingenplicht</text:p>
            <text:p text:style-name="al">Er kunnen twee vormen van schending van de inlichtingenplicht worden onderscheiden:</text:p>
            <text:list text:style-name="id1-3-2-3-30-3">
              <text:list-item text:style-override="id1-3-2-3-30-3-1">
                <text:number>1.</text:number>
                <text:p text:style-name="al">het betreffende kind maakt geen of in mindere mate gebruik van kinderopvang;</text:p>
              </text:list-item>
              <text:list-item text:style-override="id1-3-2-3-30-3-2">
                <text:number>2.</text:number>
                <text:p text:style-name="al">de ouder heeft geen recht op de tegemoetkoming omdat hij of zij niet tot de gemeentelijke doelgroep behoort.</text:p>
                <text:p text:style-name="al"/>
              </text:list-item>
            </text:list>
            <text:p text:style-name="al">Als een ouder de inlichtingenplicht schendt en als gevolg hiervan ten onrechte een tegemoetkoming heeft ontvangen of tot een te hoog bedrag, dan kan het college de beschikking tot het verlenen of tot het vaststellen van de tegemoetkoming intrekken of herzien en het te veel betaalde bedrag terugvorderen.</text:p>
            <text:p text:style-name="al"/>
            <text:p text:style-name="al">Het college hoeft niet te wachten met het treffen van een maatregel totdat het besluit tot verlening van de tegemoetkoming is ingetrokken of gewijzigd. Het college kan al eerder besluiten om de betaling van de tegemoetkoming op te schorten. Dit kan wanneer het college het ernstige vermoeden heeft dat er grond bestaat om de beschikking tot verlening van de tegemoetkoming in te trekken of te wijzigen.</text:p>
            <text:p text:style-name="al"/>
            <text:p text:style-name="al">Ook als de tegemoetkoming al is vastgesteld, is het college bevoegd om in bepaalde gevallen de beschikking tot het vaststellen van de tegemoetkoming in te trekken of ten nadele van de ontvanger te wijzigen. Het gaat om de volgende gevallen:</text:p>
            <text:list text:style-name="id1-3-2-3-30-9">
              <text:list-item text:style-override="id1-3-2-3-30-9-1">
                <text:number>a.</text:number>
                <text:p text:style-name="al">er is sprake van feiten of omstandigheden waarvan het college bij de vaststelling van de tegemoetkoming redelijkerwijs niet op de hoogte kon zijn en op grond waarvan de tegemoetkoming lager dan overeenkomstig de verlening van de tegemoetkoming zou zijn vastgesteld;</text:p>
              </text:list-item>
              <text:list-item text:style-override="id1-3-2-3-30-9-2">
                <text:number>b.</text:number>
                <text:p text:style-name="al">de vaststelling van de tegemoetkoming was onjuist en de ontvanger van de tegemoetkoming wist dit of behoorde dit te weten;</text:p>
              </text:list-item>
              <text:list-item text:style-override="id1-3-2-3-30-9-3">
                <text:number>c.</text:number>
                <text:p text:style-name="al">de ontvanger van de tegemoetkoming heeft na de vaststelling van de tegemoetkoming niet voldaan aan de aan de tegemoetkoming verbonden verplichtingen.</text:p>
              </text:list-item>
            </text:list>
            <text:p text:style-name="al">De subsidievaststelling kan niet meer worden ingetrokken of ten nadele van de ontvanger worden gewijzigd wanneer vijf jaren zijn verstreken sinds de dag waarop zij is bekendgemaakt.</text:p>
            <text:p text:style-name="al"/>
          </text:section>
          <text:section text:name="divisie_id1-3-2-3-31" text:style-name="divisie">
            <text:p text:style-name="kop_level1">Artikel 17. Andere maatregelen</text:p>
            <text:p text:style-name="al">Het college kan in de toekomst, indien zij dit noodzakelijk acht, andere inkomensondersteunende maatregelen treffen die niet hun grondslag in de Participatiewet kennen. Een voorbeeld betreft de participatiebijdrage voor schoolgaande kinderen. Het college kan in een nadere regeling bepalen wanneer ouders met een laag inkomen in aanmerking komen voor een vergoeding van de kosten voor sport, muziek- of cultuurless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
                      Nr. 52145</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45</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45</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145</meta:user-defined>
    <meta:user-defined meta:name="OVERHEIDop.GmbID/DC.identifier">gmb-2015-52145</meta:user-defined>
    <meta:user-defined meta:name="OVERHEID.Gemeente/DC.creator">Lelysta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lystad</meta:user-defined>
    <meta:user-defined meta:name="OVERHEIDgvop.Informatietype/DC.type">Verordeningen</meta:user-defined>
    <meta:user-defined meta:name="OVERHEID.Gemeente/DCTERMS.publisher">Lelystad</meta:user-defined>
    <meta:user-defined meta:name="xs:date/OVERHEIDop.startdatum">2015-01-01</meta:user-defined>
    <meta:user-defined meta:name="OVERHEID.Gemeente/DC.spatial">Lelystad</meta:user-defined>
    <meta:user-defined meta:name="OVERHEIDop.versieInformatie"/>
  </office:meta>
</office:document-meta>
</file>