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8-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8-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8-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8-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8-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8-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3-8-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3-12-4">
      <text:list-level-style-bullet text:bullet-char="-" text:level="1">
        <style:list-level-properties text:min-label-width="10mm"/>
      </text:list-level-style-bullet>
    </text:list-style>
    <text:list-style style:name="id1-3-2-3-12-4-1">
      <text:list-level-style-bullet text:bullet-char="-" text:level="1">
        <style:list-level-properties text:min-label-width="10mm"/>
      </text:list-level-style-bullet>
    </text:list-style>
    <text:list-style style:name="id1-3-2-3-12-4-2">
      <text:list-level-style-bullet text:bullet-char="-" text:level="1">
        <style:list-level-properties text:min-label-width="10mm"/>
      </text:list-level-style-bullet>
    </text:list-style>
    <text:list-style style:name="id1-3-2-3-12-4-3">
      <text:list-level-style-bullet text:bullet-char="-" text:level="1">
        <style:list-level-properties text:min-label-width="10mm"/>
      </text:list-level-style-bullet>
    </text:list-style>
    <text:list-style style:name="id1-3-2-3-12-4-4">
      <text:list-level-style-bullet text:bullet-char="-" text:level="1">
        <style:list-level-properties text:min-label-width="10mm"/>
      </text:list-level-style-bullet>
    </text:list-style>
    <text:list-style style:name="id1-3-2-3-12-4-5">
      <text:list-level-style-bullet text:bullet-char="-" text:level="1">
        <style:list-level-properties text:min-label-width="10mm"/>
      </text:list-level-style-bullet>
    </text:list-style>
    <text:list-style style:name="id1-3-2-3-12-4-6">
      <text:list-level-style-bullet text:bullet-char="-" text:level="1">
        <style:list-level-properties text:min-label-width="10mm"/>
      </text:list-level-style-bullet>
    </text:list-style>
  </office:automatic-styles>
  <office:body>
    <office:text>
      <text:p text:style-name="new_page_staatscourant"/>
      <text:p text:style-name="single-kop-titel">Raadsbesluit</text:p>
      <text:section text:name="regeling_id1-3-2" text:style-name="regeling">
        <text:section text:name="aanhef_id1-3-2-1" text:style-name="aanhef">
          <text:section text:name="preambule_id1-3-2-1-1" text:style-name="preambule">
            <text:p text:style-name="al">Nummer: 141034584</text:p>
            <text:p text:style-name="al">De raad van de gemeente Lelystad,</text:p>
            <text:p text:style-name="al">op voorstel van het college van de gemeente Lelystad d.d. 18 november 2014;</text:p>
            <text:p text:style-name="al">gelet op de artikelen 95, 96, eerste en tweede lid en 97 en 147 van de Gemeentewet, de artikelen 22, eerste lid, 23, eerste lid, 27a, vijfde lid, van het Rechtspositiebesluit wethouders, en de artikelen 4, 7a, vierde lid, 13, tweede lid, van het Rechtspositiebesluit raads- en commissieleden;</text:p>
            <text:p text:style-name="al">B E S L U I T:</text:p>
            <text:p text:style-name="al">de Verordening Rechtspositie wethouders, raads- en commissieleden 2014, vast te stellen.</text:p>
            <text:p text:style-name="al">
            <text:span text:style-name="nadrukvet">Verordening rechtspositie wethouders, raads- en commissieleden 2014</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structuurtekst_id1-3-2-2-1-2" text:style-name="structuurtekst">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verordening wordt verstaan onder:</text:p>
              <text:list text:style-name="id1-3-2-2-1-3-3">
                <text:list-item text:style-override="id1-3-2-2-1-3-3-1">
                  <text:number>-</text:number>
                  <text:p text:style-name="al">commissie: commissie ingesteld op grond van de artikelen 82, 83 of 84 van de Gemeentewet;</text:p>
                </text:list-item>
                <text:list-item text:style-override="id1-3-2-2-1-3-3-2">
                  <text:number>-</text:number>
                  <text:p text:style-name="al">commissielid: lid van een commissie, bedoeld in artikel 1, onderdeel e, van het Rechtspositiebesluit raads- en commissieleden.</text:p>
                </text:list-item>
              </text:list>
            </text:section>
            <text:p text:style-name="hoofdstuk_bottom"/>
          </text:section>
          <text:section text:name="hoofdstuk_id1-3-2-2-2" text:style-name="hoofdstuk">
            <text:p text:style-name="hoofdstuk_kop"><text:span text:style-name="label">Hoofdstuk</text:span> <text:span text:style-name="nr">II</text:span> Voorzieningen voor raadsleden</text:p>
            <text:section text:name="artikel_id1-3-2-2-2-2" text:style-name="artikel">
              <text:p text:style-name="artikel_kop_titel"><text:span text:style-name="artikel_kop_label">Artikel</text:span> <text:span text:style-name="artikel_kop_nr">2</text:span> Reis- en verblijfkosten</text:p>
              <text:list text:style-name="id1-3-2-2-2-2-2">
                <text:list-item text:style-override="id1-3-2-2-2-2-2">
                  <text:number>1.</text:number>
                  <text:p text:style-name="al">Aan raadsleden worden de ten behoeve van de gemeente gemaakte reis- en verblijfkosten in verband met reizen buiten het grondgebied van de gemeente ter uitvoering van een beslissing van het gemeentebestuur vergoed.</text:p>
                </text:list-item>
                <text:list-item text:style-override="id1-3-2-2-2-2-3">
                  <text:number>2.</text:number>
                  <text:p text:style-name="al">De vergoeding als bedoeld in het eerste is:</text:p>
                  <text:list text:style-name="id1-3-2-2-2-2-3-3">
                    <text:list-item text:style-override="id1-3-2-2-2-2-3-3-1">
                      <text:number>a.</text:number>
                      <text:p text:style-name="al">voor wat betreft de verblijfkosten gelijk aan het overeenkomstig in artikel 4, onderdeel c, van de Regeling rechtspositie wethouders bepaalde;</text:p>
                    </text:list-item>
                    <text:list-item text:style-override="id1-3-2-2-2-2-3-3-2">
                      <text:number>b.</text:number>
                      <text:p text:style-name="al">voor wat betreft de reiskosten gelijk aan het overeenkomstig in artikel 4, onderdeel a en b, van de Regeling rechtspositie wethouders bepaalde. </text:p>
                    </text:list-item>
                  </text:list>
                </text:list-item>
                <text:list-item text:style-override="id1-3-2-2-2-2-4">
                  <text:number>3.</text:number>
                  <text:p text:style-name="al">De reiskosten worden voor ten hoogste één vergadering per dag vergoed.</text:p>
                </text:list-item>
                <text:list-item text:style-override="id1-3-2-2-2-2-5">
                  <text:number>4.</text:number>
                  <text:p text:style-name="al">In afwijking van het eerste lid ontvangt geen vergoeding degene die zitting heeft in een commissie uit hoofde van dan wel als rechtstreeks uitvloeisel van een functie bij een instelling die grotendeels van overheidswege wordt gesubsidieerd.</text:p>
                </text:list-item>
                <text:list-item text:style-override="id1-3-2-2-2-2-6">
                  <text:number>5.</text:number>
                  <text:p text:style-name="al">De reis- en verblijfkosten worden alleen vergoed als deze gedeclareerd worden overeenkomstig de bepalingen in deze verordening.</text:p>
                </text:list-item>
              </text:list>
            </text:section>
            <text:section text:name="artikel_id1-3-2-2-2-3" text:style-name="artikel">
              <text:p text:style-name="artikel_kop_titel"><text:span text:style-name="artikel_kop_label">Artikel</text:span> <text:span text:style-name="artikel_kop_nr">3</text:span> Buitenlandse excursie of reis</text:p>
              <text:list text:style-name="id1-3-2-2-2-3-2">
                <text:list-item text:style-override="id1-3-2-2-2-3-2">
                  <text:number>1.</text:number>
                  <text:p text:style-name="al">De gemeenteraad kan een delegatie uit de gemeenteraad toestemming verlenen voor een excursie of reis naar het buitenland als deze door of vanwege de gemeente wordt georganiseerd. De gemeenteraad kan aan de toestemming voorwaarden verbinden.</text:p>
                </text:list-item>
                <text:list-item text:style-override="id1-3-2-2-2-3-3">
                  <text:number>2.</text:number>
                  <text:p text:style-name="al">De in redelijkheid gemaakte reis- en verblijfkosten komen voor rekening van de gemeente.</text:p>
                </text:list-item>
              </text:list>
            </text:section>
            <text:section text:name="artikel_id1-3-2-2-2-4" text:style-name="artikel">
              <text:p text:style-name="artikel_kop_titel"><text:span text:style-name="artikel_kop_label">Artikel</text:span> <text:span text:style-name="artikel_kop_nr">4</text:span> Scholing</text:p>
              <text:list text:style-name="id1-3-2-2-2-4-2">
                <text:list-item text:style-override="id1-3-2-2-2-4-2">
                  <text:number>1.</text:number>
                  <text:p text:style-name="al">Raadsleden die aan scholing als bedoeld in artikel 13, eerste lid van het Rechtspositiebesluit raads- en commissieleden willen deelnemen, die niet door of namens de gemeente wordt aangeboden of verzorgd, dienen daartoe vooraf een gemotiveerde aanvraag in bij de griffier. </text:p>
                </text:list-item>
                <text:list-item text:style-override="id1-3-2-2-2-4-3">
                  <text:number>2.</text:number>
                  <text:p text:style-name="al">De aanvraag bedoeld in het eerste lid gaat vergezeld van inhoudelijke informatie en een kostenspecificatie. </text:p>
                </text:list-item>
                <text:list-item text:style-override="id1-3-2-2-2-4-4">
                  <text:number>3.</text:number>
                  <text:p text:style-name="al">Kosten van scholing die wordt georganiseerd door de beroepsvereniging van raadsleden of door de Vereniging van Nederlandse Gemeenten komt altijd voor vergoeding door de gemeente in aanmerking als voldaan wordt aan de voorwaarden genoemd in het eerste lid.</text:p>
                </text:list-item>
                <text:list-item text:style-override="id1-3-2-2-2-4-5">
                  <text:number>4.</text:number>
                  <text:p text:style-name="al">Aanvragen die niet overeenkomstig de bepalingen in deze verordening worden ingediend komen niet voor vergoeding in aanmerking.</text:p>
                </text:list-item>
                <text:list-item text:style-override="id1-3-2-2-2-4-6">
                  <text:number>5.</text:number>
                  <text:p text:style-name="al">In voorkomende gevallen beslist de vergadering van fractievoorzitters van alle in de raad vertegenwoordigde politieke groeperingen.</text:p>
                </text:list-item>
              </text:list>
            </text:section>
            <text:section text:name="artikel_id1-3-2-2-2-5" text:style-name="artikel">
              <text:p text:style-name="artikel_kop_titel"><text:span text:style-name="artikel_kop_label">Artikel</text:span> <text:span text:style-name="artikel_kop_nr">5</text:span> Computer en internetverbinding</text:p>
              <text:list text:style-name="id1-3-2-2-2-5-2">
                <text:list-item text:style-override="id1-3-2-2-2-5-2">
                  <text:number>1.</text:number>
                  <text:p text:style-name="al">Raadsleden aan wie een computer, bijbehorende apparatuur en software in bruikleen ter beschikking wordt gesteld, ondertekenen hiervoor een bruikleenovereenkomst met de gemeente.</text:p>
                </text:list-item>
                <text:list-item text:style-override="id1-3-2-2-2-5-3">
                  <text:number>2.</text:number>
                  <text:p text:style-name="al">De vergoeding voor de aanleg- en abonnementskosten voor een internetverbinding voor de computer bedoeld in dit artikel, bedraagt ten hoogste € 10 per maand.</text:p>
                </text:list-item>
                <text:list-item text:style-override="id1-3-2-2-2-5-4">
                  <text:number>3.</text:number>
                  <text:p text:style-name="al">Een aanvraag om een vergoeding als bedoeld in dit artikel wordt gedaan bij de griffier en gaat vergezeld van de benodigde bewijsstukken.</text:p>
                </text:list-item>
              </text:list>
            </text:section>
            <text:section text:name="artikel_id1-3-2-2-2-6" text:style-name="artikel">
              <text:p text:style-name="artikel_kop_titel"><text:span text:style-name="artikel_kop_label">Artikel</text:span> <text:span text:style-name="artikel_kop_nr">6</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raads- en commissieleden. </text:p>
            </text:section>
            <text:p text:style-name="hoofdstuk_bottom"/>
          </text:section>
          <text:section text:name="hoofdstuk_id1-3-2-2-3" text:style-name="hoofdstuk">
            <text:p text:style-name="hoofdstuk_kop"><text:span text:style-name="label">Hoofdstuk</text:span> <text:span text:style-name="nr">III Voorzieningen</text:span> voor wethouders</text:p>
            <text:section text:name="artikel_id1-3-2-2-3-2" text:style-name="artikel">
              <text:p text:style-name="artikel_kop_titel"><text:span text:style-name="artikel_kop_label">Artikel</text:span> <text:span text:style-name="artikel_kop_nr">7</text:span> Reiskosten woon-werkverkeer</text:p>
              <text:list text:style-name="id1-3-2-2-3-2-2">
                <text:list-item text:style-override="id1-3-2-2-3-2-2">
                  <text:number>1.</text:number>
                  <text:p text:style-name="al">Wethouders hebben recht op een vergoeding van de kosten voor woon-werkverkeer, overeenkomstig het bepaalde in artikel 3 van de Regeling rechtspositie wethouders.</text:p>
                </text:list-item>
                <text:list-item text:style-override="id1-3-2-2-3-2-3">
                  <text:number>2.</text:number>
                  <text:p text:style-name="al">Er bestaat maximaal twee keer per dag recht op een enkele reis vergoeding woon-werkverkeer.</text:p>
                </text:list-item>
                <text:list-item text:style-override="id1-3-2-2-3-2-4">
                  <text:number>3.</text:number>
                  <text:p text:style-name="al">De reiskosten als bedoeld in het eerste lid worden alleen vergoed als deze gedeclareerd worden overeenkomstig de bepalingen in deze verordening.</text:p>
                </text:list-item>
              </text:list>
            </text:section>
            <text:section text:name="artikel_id1-3-2-2-3-3" text:style-name="artikel">
              <text:p text:style-name="artikel_kop_titel"><text:span text:style-name="artikel_kop_label">Artikel</text:span> <text:span text:style-name="artikel_kop_nr">8</text:span> Zakelijke reiskosten</text:p>
              <text:list text:style-name="id1-3-2-2-3-3-2">
                <text:list-item text:style-override="id1-3-2-2-3-3-2">
                  <text:number>1.</text:number>
                  <text:p text:style-name="al">Wethouders hebben recht op een vergoeding voor reis- en verblijfkosten voor reizen gemaakt voor de uitoefening van het ambt overeenkomstig het bepaalde in artikel 4 van de Regeling rechtspositie wethouders.</text:p>
                </text:list-item>
                <text:list-item text:style-override="id1-3-2-2-3-3-3">
                  <text:number>2.</text:number>
                  <text:p text:style-name="al">De reiskosten als bedoeld in het eerste lid worden alleen vergoed als deze gedeclareerd worden overeenkomstig de bepalingen in deze verordening.</text:p>
                </text:list-item>
              </text:list>
            </text:section>
            <text:section text:name="artikel_id1-3-2-2-3-4" text:style-name="artikel">
              <text:p text:style-name="artikel_kop_titel"><text:span text:style-name="artikel_kop_label">Artikel</text:span> <text:span text:style-name="artikel_kop_nr">9</text:span> Buitenlandse dienstreis</text:p>
              <text:list text:style-name="id1-3-2-2-3-4-2">
                <text:list-item text:style-override="id1-3-2-2-3-4-2">
                  <text:number>1.</text:number>
                  <text:p text:style-name="al">Als de wethouders in het gemeentelijk belang een reis buiten Nederland maken worden de in redelijkheid gemaakte noodzakelijke reis- en verblijfkosten vergoed.</text:p>
                </text:list-item>
                <text:list-item text:style-override="id1-3-2-2-3-4-3">
                  <text:number>2.</text:number>
                  <text:p text:style-name="al">Voor een reis in het gemeentelijk belang buiten Nederland, niet zijnde een reis naar een Europese instelling, is vooraf toestemming van het college vereist. De gemeenteraad kan aan deze toestemming voorwaarden verbinden.</text:p>
                </text:list-item>
              </text:list>
            </text:section>
            <text:section text:name="artikel_id1-3-2-2-3-5" text:style-name="artikel">
              <text:p text:style-name="artikel_kop_titel"><text:span text:style-name="artikel_kop_label">Artikel</text:span> <text:span text:style-name="artikel_kop_nr">10</text:span> Computer en internetverbinding</text:p>
              <text:list text:style-name="id1-3-2-2-3-5-2">
                <text:list-item text:style-override="id1-3-2-2-3-5-2">
                  <text:number>1.</text:number>
                  <text:p text:style-name="al">De wethouders aan wie een computer, bijbehorende apparatuur en software in bruikleen ter beschikking wordt gesteld, tekenen hiervoor een bruikleenovereenkomst met de gemeente.</text:p>
                </text:list-item>
                <text:list-item text:style-override="id1-3-2-2-3-5-3">
                  <text:number>2.</text:number>
                  <text:p text:style-name="al">De vergoeding voor de aanleg- en abonnementskosten voor een internetverbinding voor een computer bedraagt ten hoogste € 10 per maand, waarbij alleen in aanmerking komen de extra abonnementskosten die gemaakt worden voor een goede vervulling van het wethouderschap.</text:p>
                </text:list-item>
                <text:list-item text:style-override="id1-3-2-2-3-5-4">
                  <text:number>3.</text:number>
                  <text:p text:style-name="al">Een aanvraag om een vergoeding als bedoeld in dit artikel wordt gedaan bij de gemeentesecretaris en gaat vergezeld van de benodigde bewijsstukken.</text:p>
                </text:list-item>
              </text:list>
            </text:section>
            <text:section text:name="artikel_id1-3-2-2-3-6" text:style-name="artikel">
              <text:p text:style-name="artikel_kop_titel"><text:span text:style-name="artikel_kop_label">Artikel</text:span> <text:span text:style-name="artikel_kop_nr">11</text:span> Communicatieapparatuur</text:p>
              <text:p text:style-name="al">De wethouders aan wie communicatieapparatuur in bruikleen ter beschikking wordt gesteld tekenen hiervoor een bruikleenovereenkomst met de gemeente.</text:p>
            </text:section>
            <text:section text:name="artikel_id1-3-2-2-3-7" text:style-name="artikel">
              <text:p text:style-name="artikel_kop_titel"><text:span text:style-name="artikel_kop_label">Artikel</text:span> <text:span text:style-name="artikel_kop_nr">12</text:span> Reis- en pensionkosten en verhuiskosten bij benoeming</text:p>
              <text:p text:style-name="al">De wethouders die bij benoeming nog niet over woonruimte in de gemeente beschikken hebben ten laste van de gemeente aanspraak op vergoeding van:</text:p>
              <text:list text:style-name="id1-3-2-2-3-7-3">
                <text:list-item text:style-override="id1-3-2-2-3-7-3-1">
                  <text:number>a.</text:number>
                  <text:p text:style-name="al">reis- en pensionkosten overeenkomstig het bepaalde in artikel 1 van de Regeling rechtspositie wethouders, en</text:p>
                </text:list-item>
                <text:list-item text:style-override="id1-3-2-2-3-7-3-2">
                  <text:number>b.</text:number>
                  <text:p text:style-name="al">verhuiskosten in verband met de benoeming als wethouder overeenkomstig het bepaalde in artikel 2 van de Regeling rechtspositie wethouders.</text:p>
                </text:list-item>
              </text:list>
            </text:section>
            <text:section text:name="artikel_id1-3-2-2-3-8" text:style-name="artikel">
              <text:p text:style-name="artikel_kop_titel"><text:span text:style-name="artikel_kop_label">Artikel</text:span> <text:span text:style-name="artikel_kop_nr">13</text:span> Werkkostenregeling</text:p>
              <text:p text:style-name="al">Gezien de Wet op de loonbelasting 1964 wijst de gemeente als eindheffingsbestanddeel als bedoeld in artikel 31, eerste lid, onderdeel f, van die wet aan de vergoedingen en verstrekkingen als bedoeld in artikel 13a van het Rechtspositiebesluit wethouders. </text:p>
            </text:section>
            <text:p text:style-name="hoofdstuk_bottom"/>
          </text:section>
          <text:section text:name="hoofdstuk_id1-3-2-2-4" text:style-name="hoofdstuk">
            <text:p text:style-name="hoofdstuk_kop"><text:span text:style-name="label">Hoofdstuk</text:span> <text:span text:style-name="nr">IV De</text:span> procedure van declaratie</text:p>
            <text:section text:name="artikel_id1-3-2-2-4-2" text:style-name="artikel">
              <text:p text:style-name="artikel_kop_titel"><text:span text:style-name="artikel_kop_label">Artikel</text:span> <text:span text:style-name="artikel_kop_nr">14</text:span> Betaling vaste vergoedingen</text:p>
              <text:p text:style-name="al">De betaling van de vergoeding voor werkzaamheden, de bezoldiging voor wethouders op grond van het Rechtspositiebesluit wethouders, de onkostenvergoedingen en declaraties geschiedt maandelijks of in maandelijkse termijnen als er sprake is van een vergoeding op jaarbasis tenzij het Rechtspositiebesluit raads- en commissieleden, het Rechtspositiebesluit wethouders of de Regeling rechtspositie wethouders anders bepalen.</text:p>
            </text:section>
            <text:section text:name="artikel_id1-3-2-2-4-3" text:style-name="artikel">
              <text:p text:style-name="artikel_kop_titel"><text:span text:style-name="artikel_kop_label">Artikel</text:span> <text:span text:style-name="artikel_kop_nr">15</text:span> Rechtstreekse facturering bij de gemeente</text:p>
              <text:list text:style-name="id1-3-2-2-4-3-2">
                <text:list-item text:style-override="id1-3-2-2-4-3-2">
                  <text:number>1.</text:number>
                  <text:p text:style-name="al">Raadsleden en wethouders dragen ten behoeven van het vergoeden van kosten zorg voor rechtstreekse toezending van de factuur aan de gemeente.</text:p>
                </text:list-item>
                <text:list-item text:style-override="id1-3-2-2-4-3-3">
                  <text:number>2.</text:number>
                  <text:p text:style-name="al">Verantwoording van de vergoeding door het raadslid, respectievelijk de wethouder vindt plaats door een door het college vastgesteld formulier volledig in te vullen en te ondertekenen.</text:p>
                </text:list-item>
                <text:list-item text:style-override="id1-3-2-2-4-3-4">
                  <text:number>3.</text:number>
                  <text:p text:style-name="al">Facturen komen alleen voor vergoeding in aanmerking als voldaan wordt aan de bepalingen in deze verordening.</text:p>
                </text:list-item>
                <text:list-item text:style-override="id1-3-2-2-4-3-5">
                  <text:number>4.</text:number>
                  <text:p text:style-name="al">Het formulier wordt ter goedkeuring ingediend bij de griffier, respectievelijk de gemeentesecretaris, of een daartoe aangewezen ambtenaar.</text:p>
                </text:list-item>
              </text:list>
            </text:section>
            <text:section text:name="artikel_id1-3-2-2-4-4" text:style-name="artikel">
              <text:p text:style-name="artikel_kop_titel"><text:span text:style-name="artikel_kop_label">Artikel</text:span> <text:span text:style-name="artikel_kop_nr">16</text:span> Declaratie van vooruit betaalde kosten</text:p>
              <text:list text:style-name="id1-3-2-2-4-4-2">
                <text:list-item text:style-override="id1-3-2-2-4-4-2">
                  <text:number>1.</text:number>
                  <text:p text:style-name="al">De declaratie van de kosten die uit eigen middelen vooruit zijn betaald en de vergoeding van reiskosten met de eigen auto vindt plaats door gebruikmaking van een door het college vastgesteld formulier.</text:p>
                </text:list-item>
                <text:list-item text:style-override="id1-3-2-2-4-4-3">
                  <text:number>2.</text:number>
                  <text:p text:style-name="al">Het formulier wordt binnen twee maanden na de betaling cq de datum van de gemaakte rit volledig ingevuld en ondertekend door het raads- of het commissielid respectievelijk de wethouder en ter goedkeuring ingediend bij de griffier, respectievelijk de gemeentesecretaris, of een daartoe aangewezen ambtenaar, onder bijvoeging van de bewijsstukken.</text:p>
                </text:list-item>
              </text:list>
            </text:section>
            <text:section text:name="artikel_id1-3-2-2-4-5" text:style-name="artikel">
              <text:p text:style-name="artikel_kop_titel"><text:span text:style-name="artikel_kop_label">Artikel</text:span> <text:span text:style-name="artikel_kop_nr">17</text:span> Gebruik creditcard</text:p>
              <text:list text:style-name="id1-3-2-2-4-5-2">
                <text:list-item text:style-override="id1-3-2-2-4-5-2">
                  <text:number>1.</text:number>
                  <text:p text:style-name="al">Er is een gemeentelijke creditcard in bezit en beheer van de gemeentesecretaris voor het doen van uitgaven voor wethouders die voor vergoeding of tegemoetkoming ten laste van de gemeente in aanmerking komen.</text:p>
                </text:list-item>
                <text:list-item text:style-override="id1-3-2-2-4-5-3">
                  <text:number>2.</text:number>
                  <text:p text:style-name="al">De vergoeding van reis- en verblijfkosten in het buitenland kan plaatsvinden door gebruikmaking van de gemeentelijke creditcard.</text:p>
                </text:list-item>
                <text:list-item text:style-override="id1-3-2-2-4-5-4">
                  <text:number>3.</text:number>
                  <text:p text:style-name="al">Verantwoording van de betaling met de creditcard vindt plaats door gebruikmaking van een door het college vastgesteld formulier, volledig in te vullen en te ondertekenen door de gemeentesecretaris. De originele betalingsbewijzen dienen aan het formulier te worden toegevoegd,. Het formulier wordt binnen één maand na afloop van de kalendermaand van inhouding door de creditcardmaatschappij ter goedkeuring ingediend. Het formulier dient mede ondertekend te worden door de burgemeester en de wethouder financiën.</text:p>
                </text:list-item>
                <text:list-item text:style-override="id1-3-2-2-4-5-5">
                  <text:number>4.</text:number>
                  <text:p text:style-name="al">Bij beëindiging van het ambt van gemeentesecretaris wordt de creditcard onverwijld ingeleverd.</text:p>
                </text:list-item>
                <text:list-item text:style-override="id1-3-2-2-4-5-6">
                  <text:number>6.</text:number>
                  <text:p text:style-name="al">Verlies of diefstal van de creditcard wordt onverwijld gemeld bij de betreffende creditcardmaatschappij en de gemeente. Het eigen risico bij verlies en diefstal komt voor rekening van de gemeente, mits is voldaan aan de daarvoor geldende regels.</text:p>
                </text:list-item>
              </text:list>
            </text:section>
            <text:p text:style-name="hoofdstuk_bottom"/>
          </text:section>
          <text:section text:name="hoofdstuk_id1-3-2-2-5" text:style-name="hoofdstuk">
            <text:p text:style-name="hoofdstuk_kop"><text:span text:style-name="label">Hoofdstuk</text:span> <text:span text:style-name="nr">V</text:span> Overgangsbepalingen</text:p>
            <text:section text:name="artikel_id1-3-2-2-5-2" text:style-name="artikel">
              <text:p text:style-name="artikel_kop_titel"><text:span text:style-name="artikel_kop_label">Artikel</text:span> <text:span text:style-name="artikel_kop_nr">18</text:span> Brutering vergoedingen</text:p>
              <text:p text:style-name="al">Als de gemeente toepassing geeft aan artikel 39c van de Wet op de Loonbelasting 1964 zijn de artikelen 8 en 16 niet van toepassing en worden artikel 16 van het Rechtspositiebesluit raads- en commissieleden en artikel 29b van het Rechtspositiebesluit wethouders toegepast.</text:p>
            </text:section>
            <text:p text:style-name="hoofdstuk_bottom"/>
          </text:section>
          <text:section text:name="hoofdstuk_id1-3-2-2-6" text:style-name="hoofdstuk">
            <text:p text:style-name="hoofdstuk_kop"><text:span text:style-name="label">Hoofdstuk</text:span> <text:span text:style-name="nr">VI</text:span> Citeertitel en inwerkingtreding</text:p>
            <text:section text:name="artikel_id1-3-2-2-6-2" text:style-name="artikel">
              <text:p text:style-name="artikel_kop_titel"><text:span text:style-name="artikel_kop_label">Artikel</text:span> <text:span text:style-name="artikel_kop_nr">19</text:span> Intrekking oude regeling</text:p>
              <text:p text:style-name="al">De Verordening rechtspositie wethouders, raads- en commissieleden 2006 wordt ingetrokken.</text:p>
            </text:section>
            <text:section text:name="artikel_id1-3-2-2-6-3" text:style-name="artikel">
              <text:p text:style-name="artikel_kop_titel"><text:span text:style-name="artikel_kop_label">Artikel</text:span> <text:span text:style-name="artikel_kop_nr">20</text:span> Inwerkingtreding</text:p>
              <text:p text:style-name="al">Deze regeling treedt in werking 18 november 2014 en werkt terug tot en met 1 juli 2014.</text:p>
            </text:section>
            <text:section text:name="artikel_id1-3-2-2-6-4" text:style-name="artikel">
              <text:p text:style-name="artikel_kop_titel"><text:span text:style-name="artikel_kop_label">Artikel</text:span> <text:span text:style-name="artikel_kop_nr">21</text:span> Citeertitel</text:p>
              <text:p text:style-name="al">Deze verordening wordt aangehaald als: Verordening rechtspositie wethouders, raads- en commissieleden gemeente Lelystad 2014.</text:p>
            </text:section>
            <text:p text:style-name="hoofdstuk_bottom"/>
          </text:section>
          <text:section text:name="hoofdstuk_id1-3-2-2-7" text:style-name="hoofdstuk">
            <text:p text:style-name="hoofdstuk_kop"/>
            <text:section text:name="structuurtekst_id1-3-2-2-7-2" text:style-name="structuurtekst">
              <text:p text:style-name="al">Lelystad, 16 december 2014.</text:p>
              <text:p text:style-name="al">De raad van de gemeente Lelystad,</text:p>
              <text:p text:style-name="al">de griffier, de voorzitter,</text:p>
              <text:p text:style-name="al"/>
              <text:p text:style-name="al"/>
            </text:section>
            <text:p text:style-name="hoofdstuk_bottom"/>
          </text:section>
        </text:section>
        <text:section text:name="nota-toelichting_id1-3-2-3" text:style-name="nota-toelichting">
          <text:p text:style-name="kop_level0"/>
          <text:p text:style-name="al"/>
          <text:p text:style-name="tussenkopcur">
          <text:span text:style-name="nadrukvet">
            <text:span text:style-name="nadrukondlijn">Toelichting</text:span>
          </text:span>
        </text:p>
          <text:p text:style-name="tussenkopcur"/>
          <text:p text:style-name="tussenkopcur">
          <text:span text:style-name="nadrukvet">ALGEMEEN</text:span>
        </text:p>
          <text:section text:name="divisie_id1-3-2-3-6" text:style-name="divisie">
            <text:p text:style-name="kop_level1">
              <text:span text:style-name="nadrukvet">
                <text:span text:style-name="nadrukondlijn"/>
              </text:span>
            </text:p>
          </text:section>
          <text:p text:style-name="tussenkopcur">
          <text:span text:style-name="nadrukvet">Wettelijke regelingen</text:span>
        </text:p>
          <text:section text:name="divisie_id1-3-2-3-8" text:style-name="divisie">
            <text:p text:style-name="kop_level1"/>
            <text:p text:style-name="al">De regeling van de rechtspositie van wethouders, raadsleden en leden van gemeentelijke commissies vindt op drie of vier niveaus plaats, te weten bij wet, algemene maatregel van bestuur (AMvB), ministeriële regeling (alleen wethouders) en gemeentelijke verordening. Wettelijk is voor wethouders in de Algemene pensioenwet politieke ambtsdragers (Appa) de uitkering na aftreden en het pensioen geregeld. In de Gemeentewet is aangegeven dat de nadere invulling van de rechtspositie van wethouders, raads- en commissieleden moet worden geregeld bij of krachtens de wet (AMvB en ministeriële regeling). Daartoe zijn tot stand gekomen het Rechtspositiebesluit wethouders en het Rechtspositiebesluit raads- en commissieleden. In een ministeriële regeling, de Regeling rechtspositie wethouders, zijn sommige vergoedingen nader uitgewerkt. In deze wetten en nadere regelgeving zijn alle voor de rechtspositie van belang zijnde onderwerpen geregeld. Een aantal voorzieningen, zoals de hoogte van de bezoldiging en de verschillende onkostenvergoedingen, is in de rechtspositiebesluiten overwegend geregeld in dwingendrechtelijke bepalingen. </text:p>
            <text:p text:style-name="al">De vergoedingen en regelingen voor raads- en commissieleden en wethouders die bij of krachtens de wet (lees Gemeentewet, rechtspositiebesluit of regeling) dwingendrechtelijk geregeld zijn, zijn niet opgenomen in deze verordening. Dit betreft de vergoedingen voor:</text:p>
            <text:list text:style-name="id1-3-2-3-8-4">
              <text:list-item text:style-override="id1-3-2-3-8-4-1">
                <text:number>1.</text:number>
                <text:p text:style-name="al">De onkostenvergoedingen voor raadsleden en wethouders</text:p>
              </text:list-item>
              <text:list-item text:style-override="id1-3-2-3-8-4-2">
                <text:number>2.</text:number>
                <text:p text:style-name="al">de toelage voor fractievoorzitters, leden van de vertrouwenscommissie, leden van de rekenkamerfunctie bedoeld in artikel 81oa Gemeentewet, dan wel van onderzoekscommissie zoals bedoeld in artikel 115a, derde lid Gemeentwet</text:p>
              </text:list-item>
              <text:list-item text:style-override="id1-3-2-3-8-4-3">
                <text:number>3.</text:number>
                <text:p text:style-name="al">de compensatiemaatregelen voor raads- en commissieleden als zij een WW, BWOO of arbeidsongeschiktheidsuitkering hebben</text:p>
              </text:list-item>
              <text:list-item text:style-override="id1-3-2-3-8-4-4">
                <text:number>4.</text:number>
                <text:p text:style-name="al">de verstrekking van een computer</text:p>
              </text:list-item>
              <text:list-item text:style-override="id1-3-2-3-8-4-5">
                <text:number>5.</text:number>
                <text:p text:style-name="al">de voorzieningen bij ziekte en dienstongeval</text:p>
              </text:list-item>
              <text:list-item text:style-override="id1-3-2-3-8-4-6">
                <text:number>6.</text:number>
                <text:p text:style-name="al">de vergoeding voor de waarneming van het voorzitterschap van de gemeenteraad</text:p>
              </text:list-item>
              <text:list-item text:style-override="id1-3-2-3-8-4-7">
                <text:number>7.</text:number>
                <text:p text:style-name="al">de voorzieningen bij tijdelijk ontslag wegens zwangerschap en bevalling of ziekte</text:p>
              </text:list-item>
              <text:list-item text:style-override="id1-3-2-3-8-4-8">
                <text:number>8.</text:number>
                <text:p text:style-name="al">de tegemoetkoming in de ziektekosten</text:p>
              </text:list-item>
              <text:list-item text:style-override="id1-3-2-3-8-4-9">
                <text:number>9.</text:number>
                <text:p text:style-name="al">voorzieningen voor raads- en commissieleden en wethouders met een fysieke beperking</text:p>
              </text:list-item>
              <text:list-item text:style-override="id1-3-2-3-8-4-10">
                <text:number>10.</text:number>
                <text:p text:style-name="al">de bezoldiging van de wethouders</text:p>
              </text:list-item>
            </text:list>
          </text:section>
          <text:p text:style-name="tussenkopcur">
          <text:span text:style-name="nadrukvet">Hoofdlijnen gemeentelijke verordening</text:span>
        </text:p>
          <text:section text:name="divisie_id1-3-2-3-10" text:style-name="divisie">
            <text:p text:style-name="kop_level1"/>
            <text:p text:style-name="al">In de verordening zijn bepalingen opgenomen inzake de rechtspositie van wethouders, raadsleden en leden van gemeentelijke commissies zover die niet dwingend geregeld is in hogere wet- en regelgeving. De grondslag hiervoor is te vinden in de Gemeentewet en genoemde rechtspositiebesluiten. Buiten hetgeen hun bij of krachtens de wet is toegekend genieten wethouders als zodanig geen inkomsten, in welke vorm dan ook, ten laste van de gemeente (artikel 44 van de Gemeentewet). Dit betekent dat de rechtspositionele aanspraken voor zittende wethouders uitsluitend te vinden zijn in respectievelijk de Gemeentewet, het Rechtspositiebesluit wethouders, de Regeling rechtspositie wethouders en de plaatselijke Verordening rechtspositie wethouders, raads- en commissieleden. Gewezen wethouders ontlenen hun aanspraak op een ontslaguitkering en pensioen aan de Algemene pensioenwet politieke ambtsdragers.</text:p>
            <text:p text:style-name="al">Een soortgelijke bepaling als artikel 44 is voor raads- en commissieleden opgenomen in artikel 99 van de Gemeentewet. Het tweede lid van die bepaling voegt daaraan toe dat bij gemeentelijke verordening aan raads- en commissieleden voordelen, anders dan in de vorm van vergoedingen en tegemoetkomingen, mogen worden toegekend. Daarvoor is wel de goedkeuring van gedeputeerde staten vereist.</text:p>
            <text:p text:style-name="al">De rechtspositionele aanspraken voor raads- en commissieleden zijn dan ook uitsluitend te vinden in respectievelijk de Gemeentewet, het Rechtspositiebesluit raads- en commissieleden en de plaatselijke Verordening rechtspositie wethouders, raads- en commissieleden.</text:p>
          </text:section>
          <text:p text:style-name="tussenkopcur">
          <text:span text:style-name="nadrukvet">Afzonderlijke verordeningen</text:span>
        </text:p>
          <text:section text:name="divisie_id1-3-2-3-12" text:style-name="divisie">
            <text:p text:style-name="kop_level1">
              <text:span text:style-name="nadrukvet"/>
            </text:p>
            <text:p text:style-name="al">Sommige gemeenten geven er de voorkeur aan de lokale regeling voor wethouders en voor raads- en commissieleden in afzonderlijke verordeningen op te nemen. Daartegen bestaat geen bezwaar. In dat geval bestaat de Verordening rechtspositie raads- en commissieleden uit de hoofdstukken I, II, IV, V en VI van de modelverordening en de Verordening rechtspositie wethouders uit de hoofdstukken I, III, IV, V en VI van de modelverordening.</text:p>
            <text:p text:style-name="al">De verordening bevat bepalingen inzake:</text:p>
            <text:list text:style-name="id1-3-2-3-12-4">
              <text:list-item text:style-override="id1-3-2-3-12-4-1">
                <text:number>-</text:number>
                <text:p text:style-name="al">de beloning voor de werkzaamheden van raadsleden (artikelen 2). Voor wethouders is niets opgenomen omdat hun bezoldiging uitputtend is geregeld in het Rechtspositiebesluit wethouders;</text:p>
              </text:list-item>
              <text:list-item text:style-override="id1-3-2-3-12-4-2">
                <text:number>-</text:number>
                <text:p text:style-name="al">reis- en verblijfkosten van wethouders en raadsleden. Voor wethouders is een onderscheid gemaakt tussen woon-werkverkeer en zakelijke reizen (artikelen 8 , 9 en 10);</text:p>
              </text:list-item>
              <text:list-item text:style-override="id1-3-2-3-12-4-3">
                <text:number>-</text:number>
                <text:p text:style-name="al">reis- en pensionkosten en verhuiskosten van de bij benoeming verhuisplichtige wethouder (artikel 13);</text:p>
              </text:list-item>
              <text:list-item text:style-override="id1-3-2-3-12-4-4">
                <text:number>-</text:number>
                <text:p text:style-name="al">beschikbaarstelling van computer- en communicatieapparatuur aan wethouders, raads- en commissieleden (artikelen 5 en 11) en uitwerking van de bepaling over scholing voor raads- en commissieleden (artikel 4). Voor wethouders moet dit laatste door het college geregeld worden;</text:p>
              </text:list-item>
              <text:list-item text:style-override="id1-3-2-3-12-4-5">
                <text:number>-</text:number>
                <text:p text:style-name="al">de procedure van uitbetalen en declareren (hoofdstuk IV);</text:p>
              </text:list-item>
              <text:list-item text:style-override="id1-3-2-3-12-4-6">
                <text:number>-</text:number>
                <text:p text:style-name="al">artikelen in verband met de juiste fiscale behandeling (artikel 6<text:span text:style-name="sup"/>en 14 en hoofdstuk V)</text:p>
              </text:list-item>
            </text:list>
          </text:section>
          <text:p text:style-name="tussenkopcur">
          <text:span text:style-name="nadrukvet">De arbeidsverhouding van de wethouder en het raadslid</text:span>
        </text:p>
          <text:section text:name="divisie_id1-3-2-3-14" text:style-name="divisie">
            <text:p text:style-name="kop_level1"/>
            <text:p text:style-name="al">Raadsleden zijn niet in dienstbetrekking bij de gemeente. De gemeente is dus niet de werkgever. Dat betekent bijvoorbeeld dat zij voor zover het betreft het raadslidmaatschap niet vallen onder de werknemersverzekeringen zoals de Werkloosheidswet, Ziektewet en WIA. Omdat er geen dienstbetrekking met de gemeente is vallen raadsleden niet onder de Wet op de loonbelasting 1964 maar worden hun inkomsten getoetst aan de Wet inkomstenbelasting 2001. Wel kan een raadslid opteren voor de loonbelasting door te kiezen voor het fictief werknemerschap (zie hieronder).</text:p>
            <text:p text:style-name="al">Wethouders zijn ingevolge de Ambtenarenwet als benoemde bestuurders in openbare dienst aangesteld en vallen onder de werking van die wet. Echter de bepalingen over het materiële ambtenarenrecht uit de Ambtenarenwet zijn niet van toepassing op wethouders. Hun rechtspositie wordt, zoals hiervoor is aangegeven, beheerst door specifieke wet- en regelgeving. De aanstelling in openbare dienst houdt voor de toepassing van de fiscale wetgeving in dat sprake is van een arbeidsverhouding die als dienstbetrekking wordt aangemerkt. Dit betekent dat wethouders direct onder de werking van de Wet op de loonbelasting vallen. Wethouders vallen niet onder de werking van de Ziektewet, Werkloosheidswet en WIA. Evenmin geldt voor hen de pensioenvoorziening bij het ABP. De uitkering na aftreden en ouderdoms- en nabestaandenpensioen zijn voor wethouders geregeld in de Algemene pensioenwet politieke ambtsdragers (Appa). </text:p>
          </text:section>
          <text:p text:style-name="tussenkopcur">
          <text:span text:style-name="nadrukvet">
            <text:span text:style-name="nadrukondlijn">De loon- en inkomstenbelasting</text:span>
          </text:span>
        </text:p>
          <text:section text:name="divisie_id1-3-2-3-16" text:style-name="divisie">
            <text:p text:style-name="kop_level1"/>
          </text:section>
          <text:p text:style-name="tussenkopcur">
          <text:span text:style-name="nadrukvet">Opting-in-regeling</text:span>
        </text:p>
          <text:section text:name="divisie_id1-3-2-3-18" text:style-name="divisie">
            <text:p text:style-name="kop_level1"/>
            <text:p text:style-name="al">Raadsleden kunnen opteren voor de loonbelasting. Het raadslid kan met de gemeente overeenkomen dat deze loonheffing inhoudt. Dat wordt de ‘opting-in-regeling’ genoemd. De administratie van de gemeente is zodanig ingericht dat wordt voldaan aan de daaraan gestelde wettelijke eisen. In een gezamenlijke verklaring melden de gemeente en het raadslid aan de Belastingdienst dat wordt geopteerd voor de loonbelasting. Als gezamenlijk wordt gekozen voor het loonbelastingsysteem, dan draagt de gemeente de ingehouden loonheffing af aan de Belastingdienst. Omdat een raadslid geen werknemer in de formele zin van het woord is, valt hij zoals gezegd vanwege het raadslidmaatschap niet onder de sociale zekerheidswetgeving. Om die reden worden over de raadsvergoeding ook geen premies sociale zekerheid ingehouden. De inkomsten worden als loon belast in box 1. Het raadslid hoeft in dat geval geen administratie bij te houden. </text:p>
            <text:p text:style-name="al">De Belastingdienst accepteert inmiddels ook van commissieleden de toepassing van de opting-in-regeling.</text:p>
          </text:section>
          <text:p text:style-name="tussenkopcur">
          <text:span text:style-name="nadrukvet">Fiscale standaardpositie</text:span>
        </text:p>
          <text:section text:name="divisie_id1-3-2-3-20" text:style-name="divisie">
            <text:p text:style-name="kop_level1"/>
            <text:p text:style-name="al">Als niet voor de loonbelasting wordt geopteerd, dan geldt voor het raadslid dat hij voor de Wet inkomstenbelasting 2001 resultaat uit een werkzaamheid geniet. In dat geval is het winstsysteem van toepassing. Betrokkene moet dan alle ontvangsten verantwoorden als winst en kan de gemaakte kosten daarop in mindering brengen. Raadsleden die gekozen hebben voor de standaardregeling zullen dan ook over de netto-onkostenvergoeding inkomstenbelasting moeten betalen, tenzij zij aan de hand van bewijsmateriaal aan kunnen tonen dat de vergoeding is besteed aan onkosten voortvloeiend uit het raadslidmaatschap.</text:p>
            <text:p text:style-name="al">Betrokkenen kunnen bij de aangifte inkomstenbelasting hun werkelijke beroepskosten, met inachtneming van een aantal wettelijke beperkingen en normeringen, in mindering brengen op hun belastbaar inkomen (belastbare resultaat). De gemeente dient jaarlijks alle betalingen en verstrekkingen op grond van deze verordening aan de Belastingdienst te melden middels een opgave IB47. Verstrekkingen moeten naar de waarde in het economische verkeer worden opgegeven. Het daadwerkelijk zakelijk gebruik leidt dan tot aftrek. </text:p>
          </text:section>
          <text:p text:style-name="tussenkopcur">
          <text:span text:style-name="nadrukvet">Eenmalige keuze per zittingsperiode</text:span>
        </text:p>
          <text:section text:name="divisie_id1-3-2-3-22" text:style-name="divisie">
            <text:p text:style-name="kop_level1"/>
            <text:p text:style-name="al">De keuze om al of niet te opteren voor de loonbelasting kan voor het raadslid ingrijpende gevolgen hebben. De beslissing om voor de loonbelasting te opteren kan eenmaal per zittingsperiode worden gemaakt en geldt in beginsel voor de (resterende) zittingsperiode. Wel kan betrokkene als spijtoptant terugkomen op deze beslissing voor de resterende periode. Opteren voor de loonbelasting hoeft niet bij aanvang van de zittingsperiode te gebeuren, maar kan ook gedurende de zittingsperiode voor de resterende periode.</text:p>
          </text:section>
          <text:p text:style-name="tussenkopcur">
          <text:span text:style-name="nadrukvet">De vergoedingensystematiek</text:span>
        </text:p>
          <text:section text:name="divisie_id1-3-2-3-24" text:style-name="divisie">
            <text:p text:style-name="kop_level1"/>
            <text:p text:style-name="al">Voor de uitoefening van het politieke ambt moeten bestuurders niet het eigen inkomen hoeven aan te spreken. Een adequate vergoedingssystematiek is daarom van belang. Waar er functionele uitgaven zijn, verdient het aanbeveling terughoudend te zijn met een financieringswijze waarin de bestuurder deze uit eigen middelen vooruit betaalt en de gemeente ze terugbetaalt. Eigen middelen en publieke middelen moeten zo veel mogelijk gescheiden worden gehouden. Vanuit die overweging heeft het de voorkeur de kosten direct in rekening te brengen bij de gemeente. Aan de mogelijkheid om zo nodig declaraties in te dienen zal echter behoefte blijven bestaan.</text:p>
          </text:section>
          <text:p text:style-name="tussenkopcur">
          <text:span text:style-name="nadrukvet">Controle en verantwoording</text:span>
        </text:p>
          <text:section text:name="divisie_id1-3-2-3-26" text:style-name="divisie">
            <text:p text:style-name="kop_level1"/>
            <text:p text:style-name="al">Voor de bestuurlijke uitgaven is – net als voor de besteding van alle andere publieke middelen – transparantie van groot belang. Daartoe dienen enerzijds inzichtelijke regels en richtlijnen die voor het vergoedingen- en voorzieningenstelsel gelden en anderzijds een duidelijke verantwoording van het daadwerkelijk gebruik. Op deze wijze kan worden voorkomen dat er onnodige discussies plaatsvinden omtrent het gebruik van onkostenregelingen of voorzieningen door gemeentebestuurders en over de eventueel verschuldigde belasting.</text:p>
            <text:p text:style-name="al">Dat is ook in hun belang omdat zij hun functie moeten kunnen uitoefenen zonder te worden gehinderd door onzekerheden omtrent de financiering van de functionele uitgaven. Daartoe is vereist dat er een zodanig sluitende financiële en administratieve organisatie is ingericht dat er vertrouwen kan bestaan omtrent de juistheid en rechtmatigheid van de uitgaven.</text:p>
            <text:p text:style-name="al">In hoofdstuk IV is in verband hiermee, in aanvulling op de in de beheers- en controleverordening vastgestelde regels, een aantal belangrijke procedures vastgelegd over rechtstreekse facturering van functionele uitgaven, declaratie van vooruitbetaalde kosten en het gebruik van creditcards. Daarnaast moeten in de bruikleenovereenkomsten heldere afspraken vastgelegd over het gebruik van computer- en communicatie-apparatuur die beschikbaar wordt gesteld voor de uitoefening van de politieke functie. In aanvulling hierop is een gedragscode ontwikkeld waarin nadere gedragsregels zijn vastgelegd. </text:p>
          </text:section>
          <text:p text:style-name="tussenkopcur">
          <text:span text:style-name="nadrukvet">
            <text:span text:style-name="nadrukondlijn">ARTIKELGEWIJZE TOELICHTING</text:span>
          </text:span>
        </text:p>
          <text:section text:name="divisie_id1-3-2-3-28" text:style-name="divisie">
            <text:p text:style-name="kop_level1"/>
          </text:section>
          <text:p text:style-name="tussenkopcur">
          <text:span text:style-name="nadrukvet">Artikel 2 Reis- en verblijfkosten raadsleden</text:span>
        </text:p>
          <text:section text:name="divisie_id1-3-2-3-30" text:style-name="divisie">
            <text:p text:style-name="kop_level1"/>
            <text:p text:style-name="al">De Gemeentewet voorziet niet in een vergoeding voor ‘woon-werkverkeer’ voor raadsleden. Het is dan ook in strijd met artikel 99 van de Gemeentewet als raadsleden van de gemeente een vergoeding ontvangen voor reizen binnen het grondgebied van de gemeente.</text:p>
            <text:p text:style-name="al">Artikel 97 van de Gemeentewet voorziet voor raadsleden wel in een vergoeding van de reis- en verblijfkosten voor reizen buiten het grondgebied van de gemeente ter uitvoering van een beslissing van het gemeentebestuur.</text:p>
            <text:p text:style-name="al">De vergoeding voor noodzakelijke en redelijkerwijs gemaakte verblijfkosten is niet nader ingevuld. Daarmee is dit een lokale aangelegenheid </text:p>
            <text:p text:style-name="al">Omdat in het Rechtspositiebesluit raads- en commissieleden verder geen eigen vergoedingsregeling is opgenomen, is aansluiting gezocht bij de vergoedingsregelingen voor wethouders. </text:p>
            <text:p text:style-name="al">Voor raadsleden die niet hebben geopteerd voor de loonbelasting geldt dat de verstrekte vergoedingen bij de aangifte inkomstenbelasting als opbrengst moeten worden verantwoord. De reiskosten kunnen binnen de geldende randvoorwaarden als aftrekbare beroepskosten worden opgevoerd.</text:p>
          </text:section>
          <text:p text:style-name="tussenkopcur">
          <text:span text:style-name="nadrukvet">Artikelen 3 en 9 Buitenlandse dienstreis</text:span>
        </text:p>
          <text:section text:name="divisie_id1-3-2-3-32" text:style-name="divisie">
            <text:p text:style-name="kop_level1"/>
            <text:p text:style-name="al">Gemeenteraden, delegaties daaruit of wethouders maken wel eens in het gemeentelijk belang excursies of reizen naar het buitenland. Hiervoor moet de gemeenteraad expliciet toestemming verlenen. De reis of excursie wordt in alle gevallen door of vanwege de gemeente georganiseerd. </text:p>
            <text:p text:style-name="al">Bij buitenlandse dienstreizen in het gemeentelijk belang kunnen aan de wethouder de in redelijkheid gemaakte werkelijke reis- en verblijfkosten worden vergoed. De tarieven in het voor het rijkspersoneel geldende Reisbesluit buitenland zijn daarbij richtsnoer. </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section>
          <text:p text:style-name="tussenkopcur">
          <text:span text:style-name="nadrukvet">Artikelen 4 Scholing</text:span>
        </text:p>
          <text:section text:name="divisie_id1-3-2-3-34" text:style-name="divisie">
            <text:p text:style-name="kop_level1"/>
            <text:p text:style-name="al">Op grond van artikel 13 lid 1 van het Rechtspositiebesluit raads- en commissieleden komt niet partij-politiek georiënteerde scholing in verband met de vervulling van de functie van raadslid ten laste van de gemeente. In dit artikel is de procedure verder uitgewerkt</text:p>
            <text:p text:style-name="al">Gezien de aard en duur van het ambt liggen voor raadsleden opleidingen voor de hand die gericht zijn op het persoonlijk functioneren in het ambt. </text:p>
            <text:p text:style-name="al">Scholing is functiegericht als zij beoogt de voor de functie benodigde vakkennis en vaardigheden te verwerven dan wel actueel te houden. </text:p>
            <text:p text:style-name="al">Onder deze scholingskosten worden verstaan de cursus- en lesgelden, de kosten van het studiemateriaal, examen- en diplomakosten en de aanschafkosten van verplicht gesteld studiemateriaal, alsmede reis- en verblijfkosten in het kader van de opleiding.</text:p>
            <text:p text:style-name="al">Voor raadsleden die niet hebben geopteerd voor de loonbelasting geldt dat de vergoedingen en verstrekkingen naar de waarde in het economische verkeer bij de aangifte inkomstenbelasting als opbrengst moeten worden verantwoord en dat de gemaakte kosten binnen de geldende randvoorwaarden als aftrekbare beroepskosten kunnen worden opgevoerd.</text:p>
            <text:p text:style-name="al">De raad kan bij verordening nadere regels stellen omtrent het maximale bedrag voor de scholing die voor vergoeding in aanmerking komt. Deze mogelijkheid is geboden in de kapstokbepaling in het vierde lid.</text:p>
            <text:p text:style-name="al">Het vijfde lid bevat een hardheidsclausule. Mocht de griffier behoefte hebben aan extra oordeel of of de gevraagde vergoeding binnen de geldende regels voor vergoeding in aanmerking komt, dan kan de vergadering van de fractievoorzitters in de raad om een oordeel gevraagd worden.</text:p>
          </text:section>
          <text:p text:style-name="tussenkopcur">
          <text:span text:style-name="nadrukvet">Artikelen 5 en 10 Computer en internetverbinding</text:span>
        </text:p>
          <text:section text:name="divisie_id1-3-2-3-36" text:style-name="divisie">
            <text:p text:style-name="kop_level1"/>
            <text:p text:style-name="al">In het Rechtspositiebesluit raads- en commissieleden en het Rechtspositiebesluit wethouders is geregeld dat het raads- of commissielid, respectievelijk de wethouder van de gemeente een computer in bruikleen krijgt verstrekt of een vergoeding ontvangt voor de aanschaf of het gebruik van zijn eigen computer. De vergoeding is daarom niet in strijd met artikel 99 van de Gemeentewet. Deze aanspraken kunnen echter alleen worden verstrekt wanneer dat is vastgelegd in een verordening. De vergoeding voor (het gebruik van) een eigen pc is belast. De belastingheffing mag niet worden gecompenseerd. </text:p>
            <text:p text:style-name="al">De verordening gaat ervan uit dat een computer in bruikleen wordt verstrekt.</text:p>
            <text:p text:style-name="al">De randapparatuur kan bestaan uit een printer of een docking station. De randapparatuur moet voor het werk functioneel zijn en kan niet zelfstandig gebruikt worden.</text:p>
            <text:p text:style-name="al">Voor raadsleden die niet hebben geopteerd voor de loonbelasting geldt dat de vergoedingen en verstrekkingen naar de waarde in het economisch verkeer bij de aangifte inkomstenbelasting als opbrengst moeten worden verantwoord en dat de gemaakte kosten binnen de geldende randvoorwaarden als aftrekbare beroepskosten kunnen worden opgevoerd.</text:p>
          </text:section>
          <text:p text:style-name="tussenkopcur">
          <text:span text:style-name="nadrukvet">Artikelen 6 en 12 Werkkostenregeling</text:span>
        </text:p>
          <text:section text:name="divisie_id1-3-2-3-38" text:style-name="divisie">
            <text:p text:style-name="kop_level1"/>
            <text:p text:style-name="al">In verband met de werkkostenregeling moeten een aantal netto-vergoedingen en verstrekkingen door de gemeente aangewezen worden als eindheffingsbestanddeel. Anders worden deze door de belastingdienst als loon gezien en moet hierover belasting worden ingehouden. Ook de vergoedingen en verstrekkingen die door de belastingdienst gezien worden als gerichte vrijstelling of voor nihil waardering in aanmerking komen moeten in eerste instantie wel aangewezen worden. In een later stadium wordt dan (in de financiële administratie) aangegeven dat dit gerichte vrijstellingen of nihil waarderingen betreft.</text:p>
          </text:section>
          <text:p text:style-name="tussenkopcur">
          <text:span text:style-name="nadrukvet">Artikel 7 en 8 Reiskosten woon-werk en zakelijke reiskosten</text:span>
        </text:p>
          <text:section text:name="divisie_id1-3-2-3-40" text:style-name="divisie">
            <text:p text:style-name="kop_level1"/>
            <text:p text:style-name="al">Voor wethouders is in artikel 7 een belastingvrije vergoeding voor het woon-werkverkeer geregeld overeenkomstig de bepalingen bij en krachtens het Rechtspositiebesluit wethouders en de Regeling rechtspositie wethouders. </text:p>
            <text:p text:style-name="al">Op grond van artikel 8 worden zakelijke reiskosten, vergoed overeenkomstig de bepalingen bij en krachtens het Rechtspositiebesluit wethouders en de Regeling rechtspositie wethouders.</text:p>
            <text:p text:style-name="al">Bij gebruik van een eigen personenauto <text:span text:style-name="nadrukvet">voor dienstreizen</text:span> ontvangen wethouders een bedrag van € 0,28 (0,37) per kilometer (zie artikel 4, onderdeel b, en artikel 5a, onder 1, van de Regeling rechtspositie wethouders). De hoogte van deze vergoeding is geënt op de ‘hoge’ kilometervergoeding die geldt voor het rijkspersoneel op grond van het Reisbesluit en Reisregeling binnenland. Op grond van artikel 5, tweede lid, van de regeling wordt onder openbaar vervoer voor dienstreizen wel verstaan een veerpont of een veerboot. Tol- en parkeerkosten worden niet genoemd in de regeling en mogen daarom op grond van artikel 44 lid 3 Gemeentewet niet vergoed worden. </text:p>
            <text:p text:style-name="al">Verblijfkosten zijn zakelijk gebruikte maaltijden en kosten voor overnachting en geen parkeerkosten.</text:p>
          </text:section>
          <text:p text:style-name="tussenkopcur">
          <text:span text:style-name="nadrukvet">Artikel 11 Communicatieapparatuur</text:span>
        </text:p>
          <text:section text:name="divisie_id1-3-2-3-42" text:style-name="divisie">
            <text:p text:style-name="kop_level1"/>
            <text:p text:style-name="al">Vergoedingen of verstrekkingen van een mobiele telefoon (dit zal de meest gebruikte communicatieapparatuur zijn) zijn geheel onbelast als het zakelijk gebruik meer dan 10% bedraagt.</text:p>
          </text:section>
          <text:p text:style-name="tussenkopcur">
          <text:span text:style-name="nadrukvet">Artikel 12 Reis- en pensionkosten en verhuiskosten</text:span>
        </text:p>
          <text:section text:name="divisie_id1-3-2-3-44" text:style-name="divisie">
            <text:p text:style-name="kop_level1"/>
            <text:p text:style-name="al">Ook personen van buiten de gemeenteraad kunnen tot wethouder worden benoemd. Dat kunnen ook personen zijn die niet in de gemeente zelf wonen. Die zijn op grond van de Gemeentewet verplicht om te gaan wonen in de gemeente waar zij wethouder zijn geworden. In artikel 12 is geregeld dat zij bij verhuizing naar de gemeente in aanmerking komen voor een verhuiskostenvergoeding en eventueel voor vergoeding van reis- en pensionkosten in afwachting van de verhuizing volgens de bepalingen in artikel 1 en 2 van de Regeling Rechtspositie Wethouders. De vergoedingen zijn onbelast.</text:p>
          </text:section>
          <text:p text:style-name="tussenkopcur">
          <text:span text:style-name="nadrukvet">Artikelen 14 t/m 17 De procedure van declaratie</text:span>
        </text:p>
          <text:section text:name="divisie_id1-3-2-3-46" text:style-name="divisie">
            <text:p text:style-name="kop_level1"/>
            <text:p text:style-name="al">In de verordening zijn de drie wijzen van betaling aangegeven. Ook is aangegeven in welke gevallen welke betalingswijze aan de orde is en welke procedurevoorschriften in achtgenomen moeten worden. Hierbij gaat de voorkeur uit naar rechtstreeks facturering bij de gemeente, en daarna declaratie van vooruitbetaalde kosten of gebruik van de gemeentelijk creditcard, waarbij deze laatste twee afhankelijk zijn van de situatie.</text:p>
          </text:section>
          <text:p text:style-name="tussenkopcur">
          <text:span text:style-name="nadrukvet">Artikel 18 Overgangsbepaling</text:span>
        </text:p>
          <text:section text:name="divisie_id1-3-2-3-48" text:style-name="divisie">
            <text:p text:style-name="kop_level1"/>
            <text:p text:style-name="al">In artikel 18 is de overgangsbepaling opgenomen voor de gemeenten die in 2014 nog niet de werkkostenregeling hebben ingevoerd. Gemeenten die al wel de werkkostenregeling hebben ingevoerd hoeven dit artikel niet op te nemen in de verordening. De Verordening Rechtspositie wethouders, raads- en commissieleden 2014, vaststell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lystad.</text:p>
            </table:table-cell>
            <table:table-cell office:value-type="string" table:style-name="header.C">
              <text:p text:style-name="headerright"><text:span text:style-name="nr">
                      Nr. 52140</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0</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2140</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aadsbeslui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5</meta:user-defined>
    <meta:user-defined meta:name="OVERHEIDop.publicationIssue">52140</meta:user-defined>
    <meta:user-defined meta:name="OVERHEIDop.GmbID/DC.identifier">gmb-2015-52140</meta:user-defined>
    <meta:user-defined meta:name="OVERHEID.Gemeente/DC.creator">Lelystad</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lystad</meta:user-defined>
    <meta:user-defined meta:name="OVERHEIDgvop.Informatietype/DC.type">Verordeningen</meta:user-defined>
    <meta:user-defined meta:name="OVERHEID.Gemeente/DCTERMS.publisher">Lelystad</meta:user-defined>
    <meta:user-defined meta:name="xs:date/OVERHEIDop.startdatum">2014-07-01</meta:user-defined>
    <meta:user-defined meta:name="OVERHEID.Gemeente/DC.spatial">Lelystad</meta:user-defined>
    <meta:user-defined meta:name="OVERHEIDop.versieInformatie"/>
  </office:meta>
</office:document-meta>
</file>