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bebording (verkeer), het aanleggen van een uitvoegstrook en het kappen van 6 essen, Topaaswe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RG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opaasweg 2 Alkmaar:</text:span> het plaatsen van bebording (verkeer), het aanleggen van een uitvoegstrook en het kappen van 6 essen </text:p>
            <text:p text:style-name="common-al">Datum einde bezwaartermijn: 27 februari 2015.</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1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bebording (verkeer), het aanleggen van een uitvoegstrook en het kappen van 6 essen, Topaasweg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14</meta:user-defined>
    <meta:user-defined meta:name="OVERHEIDop.GmbID/DC.identifier">gmb-2015-5214</meta:user-defined>
    <meta:user-defined meta:name="OVERHEID.Gemeente/DC.creator">Alkmaar</meta:user-defined>
    <meta:user-defined meta:name="OVERHEID.TaxonomieBeleidsagenda/OVERHEID.category">Ruimte en infrastructuur | Ruimtelijke ordening</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G 2</meta:user-defined>
    <meta:user-defined meta:name="OVERHEIDop.woonplaats">Alkmaar</meta:user-defined>
    <meta:user-defined meta:name="OVERHEIDop.straatnaam">Topaa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81 513683</meta:user-defined>
    <meta:user-defined meta:name="OVERHEIDop.versieInformatie"/>
  </office:meta>
</office:document-meta>
</file>