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oomweg 10, ontwerp omgevingsvergunning voor het uitbreiden van de golfbaan, uitgebreide procedure i.v.m. bestemmingsplan</text:p>
      <text:section text:name="zakelijke-mededeling_id1-3-2" text:style-name="zakelijke-mededeling">
        <text:section text:name="zakelijke-mededeling-tekst_id1-3-2-1" text:style-name="zakelijke-mededeling-tekst">
          <text:section text:name="tekst_id1-3-2-1-1" text:style-name="tekst">
            <text:p text:style-name="common-al">Zoomweg 10, uitbreiden golfbaan, 6704 PE, 2015W0090</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24 juli 2015).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213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3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3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omweg 10, ontwerp omgevingsvergunning voor het uitbreiden van de golfbaan, uitgebreide procedure i.v.m.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138</meta:user-defined>
    <meta:user-defined meta:name="OVERHEIDop.GmbID/DC.identifier">gmb-2015-5213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4PE 10</meta:user-defined>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0</meta:user-defined>
    <meta:user-defined meta:name="OVERHEID.EPSG28992/DC.spatial">175982 443422</meta:user-defined>
    <meta:user-defined meta:name="OVERHEIDop.versieInformatie"/>
  </office:meta>
</office:document-meta>
</file>