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Timmerdorp in Dirkshorn</text:p>
      <text:section text:name="zakelijke-mededeling_id1-3-2" text:style-name="zakelijke-mededeling">
        <text:section text:name="zakelijke-mededeling-tekst_id1-3-2-1" text:style-name="zakelijke-mededeling-tekst">
          <text:section text:name="tekst_id1-3-2-1-1" text:style-name="tekst">
            <text:p text:style-name="common-al">Locatie: het grasveld achter de basisschool de Meerkoet aan de Koetenburgweg in Dirkshorn</text:p>
            <text:p text:style-name="common-al">Datum activiteit: 12 t/m 14 augustus 2015</text:p>
            <text:p text:style-name="common-al">Kenmerk: 15.012453</text:p>
            <text:p text:style-name="common-al">Verzonden: 9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2129</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29</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29</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Timmerdorp in Dirks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29</meta:user-defined>
    <meta:user-defined meta:name="OVERHEIDop.GmbID/DC.identifier">gmb-2015-52129</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AN 21</meta:user-defined>
    <meta:user-defined meta:name="OVERHEIDop.woonplaats">Dirkshorn</meta:user-defined>
    <meta:user-defined meta:name="OVERHEIDop.straatnaam">Loena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062 529040</meta:user-defined>
    <meta:user-defined meta:name="OVERHEIDop.versieInformatie"/>
  </office:meta>
</office:document-meta>
</file>