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hipholweg 695, 1175 KR Lijnden, Henriët-Blom Vastgoed B.V., oprichten van een opslagloods ten behoeve van de paardenhouderij, 12-06-2015, zaak 7601 (verleend op 08-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12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weg 695, 1175 KR Lijnden, Henriët-Blom Vastgoed B.V., oprichten van een opslagloods ten behoeve van de paardenhouderij, 12-06-2015, zaak 7601 (verleend op 08-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24</meta:user-defined>
    <meta:user-defined meta:name="OVERHEIDop.GmbID/DC.identifier">gmb-2015-521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R 695</meta:user-defined>
    <meta:user-defined meta:name="OVERHEIDop.woonplaats">Lijnden</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950 485128</meta:user-defined>
    <meta:user-defined meta:name="OVERHEIDop.versieInformatie"/>
  </office:meta>
</office:document-meta>
</file>