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1-3">
      <text:list-level-style-bullet text:bullet-char="•" text:level="1">
        <style:list-level-properties text:min-label-width="10mm"/>
      </text:list-level-style-bullet>
    </text:list-style>
    <text:list-style style:name="id1-3-2-2-1-2-38-1-3-1">
      <text:list-level-style-bullet text:bullet-char="•" text:level="1">
        <style:list-level-properties text:min-label-width="10mm"/>
      </text:list-level-style-bullet>
    </text:list-style>
    <text:list-style style:name="id1-3-2-2-1-2-38-1-3-2">
      <text:list-level-style-bullet text:bullet-char="•" text:level="1">
        <style:list-level-properties text:min-label-width="10mm"/>
      </text:list-level-style-bullet>
    </text:list-style>
    <text:list-style style:name="id1-3-2-2-1-2-38-1-3-3">
      <text:list-level-style-bullet text:bullet-char="•" text:level="1">
        <style:list-level-properties text:min-label-width="10mm"/>
      </text:list-level-style-bullet>
    </text:list-style>
    <text:list-style style:name="id1-3-2-2-1-2-38-1-3-4">
      <text:list-level-style-bullet text:bullet-char="•" text:level="1">
        <style:list-level-properties text:min-label-width="10mm"/>
      </text:list-level-style-bullet>
    </text:list-style>
    <text:list-style style:name="id1-3-2-2-1-2-38-1-3-5">
      <text:list-level-style-bullet text:bullet-char="•" text:level="1">
        <style:list-level-properties text:min-label-width="10mm"/>
      </text:list-level-style-bullet>
    </text:list-style>
    <text:list-style style:name="id1-3-2-2-1-2-38-1-3-6">
      <text:list-level-style-bullet text:bullet-char="•" text:level="1">
        <style:list-level-properties text:min-label-width="10mm"/>
      </text:list-level-style-bullet>
    </text:list-style>
    <text:list-style style:name="id1-3-2-2-1-2-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0-5">
      <text:list-level-style-bullet text:bullet-char="•" text:level="1">
        <style:list-level-properties text:min-label-width="10mm"/>
      </text:list-level-style-bullet>
    </text:list-style>
    <text:list-style style:name="id1-3-2-2-1-2-40-6">
      <text:list-level-style-bullet text:bullet-char="•" text:level="1">
        <style:list-level-properties text:min-label-width="10mm"/>
      </text:list-level-style-bullet>
    </text:list-style>
    <text:list-style style:name="id1-3-2-2-1-2-40-7">
      <text:list-level-style-bullet text:bullet-char="•" text:level="1">
        <style:list-level-properties text:min-label-width="10mm"/>
      </text:list-level-style-bullet>
    </text:list-style>
    <text:list-style style:name="id1-3-2-2-1-2-40-8">
      <text:list-level-style-bullet text:bullet-char="•" text:level="1">
        <style:list-level-properties text:min-label-width="10mm"/>
      </text:list-level-style-bullet>
    </text:list-style>
    <text:list-style style:name="id1-3-2-2-1-2-4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3">
      <text:list-level-style-bullet text:bullet-char="•" text:level="1">
        <style:list-level-properties text:min-label-width="10mm"/>
      </text:list-level-style-bullet>
    </text:list-style>
    <text:list-style style:name="id1-3-2-2-1-2-51-1-3-1">
      <text:list-level-style-bullet text:bullet-char="•" text:level="1">
        <style:list-level-properties text:min-label-width="10mm"/>
      </text:list-level-style-bullet>
    </text:list-style>
    <text:list-style style:name="id1-3-2-2-1-2-51-1-3-2">
      <text:list-level-style-bullet text:bullet-char="•" text:level="1">
        <style:list-level-properties text:min-label-width="10mm"/>
      </text:list-level-style-bullet>
    </text:list-style>
    <text:list-style style:name="id1-3-2-2-1-2-51-1-3-3">
      <text:list-level-style-bullet text:bullet-char="•" text:level="1">
        <style:list-level-properties text:min-label-width="10mm"/>
      </text:list-level-style-bullet>
    </text:list-style>
    <text:list-style style:name="id1-3-2-2-1-2-51-1-3-4">
      <text:list-level-style-bullet text:bullet-char="•" text:level="1">
        <style:list-level-properties text:min-label-width="10mm"/>
      </text:list-level-style-bullet>
    </text:list-style>
    <text:list-style style:name="id1-3-2-2-1-2-51-1-3-5">
      <text:list-level-style-bullet text:bullet-char="•" text:level="1">
        <style:list-level-properties text:min-label-width="10mm"/>
      </text:list-level-style-bullet>
    </text:list-style>
    <text:list-style style:name="id1-3-2-2-1-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68-5">
      <text:list-level-style-bullet text:bullet-char="•" text:level="1">
        <style:list-level-properties text:min-label-width="10mm"/>
      </text:list-level-style-bullet>
    </text:list-style>
    <text:list-style style:name="id1-3-2-2-1-2-68-6">
      <text:list-level-style-bullet text:bullet-char="•" text:level="1">
        <style:list-level-properties text:min-label-width="10mm"/>
      </text:list-level-style-bullet>
    </text:list-style>
    <text:list-style style:name="id1-3-2-2-1-2-6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text:list-style style:name="id1-3-2-2-1-2-80-6">
      <text:list-level-style-bullet text:bullet-char="•" text:level="1">
        <style:list-level-properties text:min-label-width="10mm"/>
      </text:list-level-style-bullet>
    </text:list-style>
    <text:list-style style:name="id1-3-2-2-1-2-8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6-3">
      <text:list-level-style-bullet text:bullet-char="-" text:level="1">
        <style:list-level-properties text:min-label-width="10mm"/>
      </text:list-level-style-bullet>
    </text:list-style>
    <text:list-style style:name="id1-3-2-2-3-2-7-6-3-1">
      <text:list-level-style-bullet text:bullet-char="-" text:level="1">
        <style:list-level-properties text:min-label-width="10mm"/>
      </text:list-level-style-bullet>
    </text:list-style>
    <text:list-style style:name="id1-3-2-2-3-2-7-6-3-2">
      <text:list-level-style-bullet text:bullet-char="-" text:level="1">
        <style:list-level-properties text:min-label-width="10mm"/>
      </text:list-level-style-bullet>
    </text:list-style>
    <text:list-style style:name="id1-3-2-2-3-2-7-6-3-3">
      <text:list-level-style-bullet text:bullet-char="-" text:level="1">
        <style:list-level-properties text:min-label-width="10mm"/>
      </text:list-level-style-bullet>
    </text:list-style>
    <text:list-style style:name="id1-3-2-2-3-2-7-6-3-4">
      <text:list-level-style-bullet text:bullet-char="-" text:level="1">
        <style:list-level-properties text:min-label-width="10mm"/>
      </text:list-level-style-bullet>
    </text:list-style>
    <text:list-style style:name="id1-3-2-2-3-2-7-6-3-5">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Deelverordening Gemeente Hoor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Registratienummer: 1128707</text:p>
              <text:p text:style-name="al"/>
              <text:p text:style-name="al">Gemeenteraad van Hoorn: </text:p>
              <text:p text:style-name="al"/>
              <text:p text:style-name="al">Gelezen het voorstel van het College van Burgemeester en Wethouders van </text:p>
              <text:list text:style-name="id1-3-2-2-1-2-6">
                <text:list-item text:style-override="id1-3-2-2-1-2-6-1">
                  <text:number>-</text:number>
                  <text:p text:style-name="al">gelet op artikel 149 van de Gemeentewet, titel 4.2 en titel 4.3 van de Algemene wet bestuursrecht;</text:p>
                </text:list-item>
                <text:list-item text:style-override="id1-3-2-2-1-2-6-2">
                  <text:number>-</text:number>
                  <text:p text:style-name="al">gelet op de Algemene subsidieverordening gemeente Hoorn 2015</text:p>
                  <text:p text:style-name="al"/>
                </text:list-item>
              </text:list>
              <text:p text:style-name="al">besluit:</text:p>
              <text:p text:style-name="al">Vast te stellen de deelverordening behorend bij de Algemene subsidieverordening 2015.</text:p>
              <text:p text:style-name="al">De Algemene subsidieverordening gemeente Hoorn 2015 is van toepassing op subsidies die op basis van deze deelverordening worden verleend.</text:p>
              <text:p text:style-name="al"/>
              <text:list text:style-name="id1-3-2-2-1-2-11">
                <text:list-item text:style-override="id1-3-2-2-1-2-11-1">
                  <text:number>A.</text:number>
                  <text:p text:style-name="al">Beleidsterreinen Kunst en Cultuur en Economische Zaken</text:p>
                  <text:p text:style-name="al"/>
                </text:list-item>
                <text:list-item text:style-override="id1-3-2-2-1-2-11-2">
                  <text:number>1.</text:number>
                  <text:p text:style-name="al">Incidentele Subsidie Kunst en Cultuur en Evenementen</text:p>
                </text:list-item>
              </text:list>
              <text:p text:style-name="al">Dit subsidiebudget is bedoeld voor initiatieven die een vernieuwende bijdrage leveren aan het culturele leven en/of leiden tot een positieve stimulering van het toerisme en bevordering van de lokale economie in de gemeente Hoorn. Deze projecten zijn een aanvulling op het reguliere aanbod in Hoorn en er is sprake van samenwerkingsverbanden tussen instellingen op het gebied van kunst en cultuur, erfgoed en toerisme.</text:p>
              <text:p text:style-name="al"/>
              <text:p text:style-name="al">2. Begripsbepaling</text:p>
              <text:p text:style-name="al">Amateurkunstenaar: persoon die uit hoofde van zijn of haar hobby (en dus niet beroepsmatig) in al dan niet georganiseerd verband actief bezig is met de beoefening van een van de kunstdisciplines.</text:p>
              <text:p text:style-name="al">Kunstdiscipline: een van de mogelijke kunstvormen (o.a. theater, muziek, beeldende kunst, dans)</text:p>
              <text:p text:style-name="al">Evenement: een openbare vermakelijkheid van tijdelijke aard, voor een groot publiek toegankelijk, met een stedelijke en/of bovenstedelijke uitstraling.</text:p>
              <text:p text:style-name="al">Jongeren personen tot en met achttien jaar</text:p>
              <text:p text:style-name="al">Ouderen personen vanaf vijfenzestig jaar</text:p>
              <text:p text:style-name="al">Lokale economie: bestedingen en werkgelegenheid</text:p>
              <text:p text:style-name="al"/>
              <text:list text:style-name="id1-3-2-2-1-2-22">
                <text:list-item text:style-override="id1-3-2-2-1-2-22-1">
                  <text:number>3.</text:number>
                  <text:p text:style-name="al">Voorwaarden subsidie</text:p>
                  <text:list text:style-name="id1-3-2-2-1-2-22-1-3">
                    <text:list-item text:style-override="id1-3-2-2-1-2-22-1-3-1">
                      <text:number>•</text:number>
                      <text:p text:style-name="al">Een aanvraag om subsidie uit dit budget dient minimaal veertien weken voor de start van de te subsidiëren activiteiten te worden ingediend.</text:p>
                    </text:list-item>
                    <text:list-item text:style-override="id1-3-2-2-1-2-22-1-3-2">
                      <text:number>•</text:number>
                      <text:p text:style-name="al">De aangevraagde subsidie is niet de enige beoogde vorm van inkomsten voor de activiteit en dit blijkt duidelijk uit de in te dienen begroting – tenminste 30% van de begrote kosten van het project worden bekostigd uit andere dan gemeentelijke middelen.</text:p>
                    </text:list-item>
                    <text:list-item text:style-override="id1-3-2-2-1-2-22-1-3-3">
                      <text:number>•</text:number>
                      <text:p text:style-name="al">Vergoedingen aan organisator(en) en vrijwilligers verband houdende met het project bedragen niet meer dan 20% van het totale projectbudget.</text:p>
                      <text:p text:style-name="al"/>
                    </text:list-item>
                  </text:list>
                </text:list-item>
                <text:list-item text:style-override="id1-3-2-2-1-2-22-2">
                  <text:number>4.</text:number>
                  <text:p text:style-name="al">Criteria subsidie</text:p>
                </text:list-item>
              </text:list>
              <text:p text:style-name="al">Voor toekenning van een incidentele subsidie moet een culturele activiteit of een evenement aan tenminste vier van de onderstaande criteria voldoen.</text:p>
              <text:list text:style-name="id1-3-2-2-1-2-24">
                <text:list-item text:style-override="id1-3-2-2-1-2-24-1">
                  <text:number>•</text:number>
                  <text:p text:style-name="al">Het is een vernieuwende aanvulling op het reguliere culturele en/of toeristische aanbod in Hoorn.</text:p>
                </text:list-item>
                <text:list-item text:style-override="id1-3-2-2-1-2-24-2">
                  <text:number>•</text:number>
                  <text:p text:style-name="al">Het besteedt aandacht aan het bereiken van nieuw publiek en / of bijzondere publieksgroepen, zowel lokaal als bovenlokaal</text:p>
                </text:list-item>
                <text:list-item text:style-override="id1-3-2-2-1-2-24-3">
                  <text:number>•</text:number>
                  <text:p text:style-name="al">Het speelt zich af op nieuwe / bijzondere locaties.</text:p>
                </text:list-item>
                <text:list-item text:style-override="id1-3-2-2-1-2-24-4">
                  <text:number>•</text:number>
                  <text:p text:style-name="al">Het wordt georganiseerd door / voor / met jongeren en / of ouderen.</text:p>
                </text:list-item>
                <text:list-item text:style-override="id1-3-2-2-1-2-24-5">
                  <text:number>•</text:number>
                  <text:p text:style-name="al">Hoornse amateurkunstenaars hebben aantoonbaar een belangrijke rol bij uitvoering en organisatie van de te subsidiëren activiteit.</text:p>
                </text:list-item>
                <text:list-item text:style-override="id1-3-2-2-1-2-24-6">
                  <text:number>•</text:number>
                  <text:p text:style-name="al">Er is sprake van twee of meer samenwerkende partijen, waarvan tenminste een partij in de gemeente Hoorn gevestigd is. </text:p>
                </text:list-item>
                <text:list-item text:style-override="id1-3-2-2-1-2-24-7">
                  <text:number>•</text:number>
                  <text:p text:style-name="al">Het bevat mengvormen van verschillende kunstdisciplines.</text:p>
                </text:list-item>
                <text:list-item text:style-override="id1-3-2-2-1-2-24-8">
                  <text:number>•</text:number>
                  <text:p text:style-name="al">Het geeft vorm aan het Verhaal van Hoorn als historische kunst- en cultuurstad aan het water.</text:p>
                </text:list-item>
                <text:list-item text:style-override="id1-3-2-2-1-2-24-9">
                  <text:number>•</text:number>
                  <text:p text:style-name="al">Het versterkt het imago van Hoorn door het verbinden van de Hoornse kernkwaliteiten: historische haven, monumentale stad, cultuurhistorie, leisure en centrumfunctie. </text:p>
                </text:list-item>
                <text:list-item text:style-override="id1-3-2-2-1-2-24-10">
                  <text:number>•</text:number>
                  <text:p text:style-name="al">Het levert een aanzienlijke bedrage aan de lokale economie (bestedingen en werkgelegenheid).</text:p>
                  <text:p text:style-name="al"/>
                </text:list-item>
                <text:list-item text:style-override="id1-3-2-2-1-2-24-11">
                  <text:number>5.</text:number>
                  <text:p text:style-name="al">Weigeringsgronden</text:p>
                </text:list-item>
              </text:list>
              <text:p text:style-name="al">In aanvulling op het bepaalde in artikel 4:25, tweede lid en artikel 4:35 van de Algemene wet bestuursrecht en artikel 8 van de Algemene subsidieverordening gemeente Hoorn 2011 kan het college een subsidie weigeren wanneer de aanvraag en / of het initiatief niet, of in onvoldoende mate, voldoet aan de in deze deelverordening omschreven voorwaarden</text:p>
              <text:p text:style-name="al"/>
              <text:list text:style-name="id1-3-2-2-1-2-27">
                <text:list-item text:style-override="id1-3-2-2-1-2-27-1">
                  <text:number>B.</text:number>
                  <text:p text:style-name="al">Beleidsterrein Kunst en Cultuur: amateurkunstbeoefening deel 1</text:p>
                  <text:p text:style-name="al"/>
                </text:list-item>
                <text:list-item text:style-override="id1-3-2-2-1-2-27-2">
                  <text:number>1.</text:number>
                  <text:p text:style-name="al">Incidentele Subsidie Kunst en Cultuur voor amateurkunstbeoefenaars</text:p>
                </text:list-item>
              </text:list>
              <text:p text:style-name="al">Dit subsidiebudget is bedoeld voor initiatieven van amateurkunstverenigingen of amateurkunstenaars die een vernieuwende bijdrage leveren aan het culturele leven in de gemeente Hoorn, in de vorm van culturele projecten die een aanvulling zijn op het reguliere aanbod in Hoorn en/of waarbij sprake is van samenwerkingsverbanden tussen instellingen op het gebied van kunst en cultuur, erfgoed en toerisme.</text:p>
              <text:p text:style-name="al"/>
              <text:p text:style-name="al">2. Begripsbepaling</text:p>
              <text:p text:style-name="al">Amateurkunstenaar: persoon die uit hoofde van zijn of haar hobby (en dus niet beroepsmatig) in al dan niet georganiseerd verband actief bezig is met de beoefening van een van de kunstdisciplines.</text:p>
              <text:p text:style-name="al">Amateurkunstvereniging: vereniging van amateurkunstenaars.</text:p>
              <text:p text:style-name="al">Evenement: een openbare vermakelijkheid van tijdelijke aard, voor een groot publiek toegankelijk, met een stedelijke en/of bovenstedelijke uitstraling.</text:p>
              <text:p text:style-name="al">Jongeren personen tot en met achttien jaar</text:p>
              <text:p text:style-name="al">Ouderen personen vanaf vijfenzestig jaar</text:p>
              <text:p text:style-name="al">Kunstdiscipline: een van de mogelijke kunstvormen (o.a. theater, muziek, beeldende kunst, dans).</text:p>
              <text:p text:style-name="al"/>
              <text:list text:style-name="id1-3-2-2-1-2-38">
                <text:list-item text:style-override="id1-3-2-2-1-2-38-1">
                  <text:number>3.</text:number>
                  <text:p text:style-name="al">Voorwaarden subsidie</text:p>
                  <text:list text:style-name="id1-3-2-2-1-2-38-1-3">
                    <text:list-item text:style-override="id1-3-2-2-1-2-38-1-3-1">
                      <text:number>•</text:number>
                      <text:p text:style-name="al">De te subsidiëren activiteiten leveren een bijdrage aan het culturele leven van Hoorn.</text:p>
                    </text:list-item>
                    <text:list-item text:style-override="id1-3-2-2-1-2-38-1-3-2">
                      <text:number>•</text:number>
                      <text:p text:style-name="al">De aanvraag om subsidie wordt ingediend door een amateurkunstenaar of amateurkunstvereniging die gevestigd is in de gemeente Hoorn en de te subsidiëren activiteiten vinden in de gemeente Hoorn plaats.</text:p>
                    </text:list-item>
                    <text:list-item text:style-override="id1-3-2-2-1-2-38-1-3-3">
                      <text:number>•</text:number>
                      <text:p text:style-name="al">Een aanvraag om subsidie uit dit budget dient minimaal veertien weken voor de start van de te subsidiëren activiteiten te worden ingediend.</text:p>
                    </text:list-item>
                    <text:list-item text:style-override="id1-3-2-2-1-2-38-1-3-4">
                      <text:number>•</text:number>
                      <text:p text:style-name="al">De te subsidiëren activiteit bestaat niet uit de normale, reguliere activiteiten van de amateurkunstvereniging of amateurkunstbeoefenaar die de aanvraag indient.</text:p>
                    </text:list-item>
                    <text:list-item text:style-override="id1-3-2-2-1-2-38-1-3-5">
                      <text:number>•</text:number>
                      <text:p text:style-name="al">De aangevraagde subsidie is niet de enige beoogde vorm van inkomsten voor de activiteit en dit blijkt duidelijk uit de in te dienen begroting – tenminste 30% van de begrote kosten van het project worden bekostigd uit andere dan gemeentelijke middelen.</text:p>
                    </text:list-item>
                    <text:list-item text:style-override="id1-3-2-2-1-2-38-1-3-6">
                      <text:number>•</text:number>
                      <text:p text:style-name="al">Vergoedingen aan organisator(en) en vrijwilligers verband houdende met het project bedragen niet meer dan 20% van het totale projectbudget.</text:p>
                      <text:p text:style-name="al"/>
                    </text:list-item>
                  </text:list>
                </text:list-item>
                <text:list-item text:style-override="id1-3-2-2-1-2-38-2">
                  <text:number>4.</text:number>
                  <text:p text:style-name="al">Criteria subsidie</text:p>
                </text:list-item>
              </text:list>
              <text:p text:style-name="al">Voor toekenning van een subsidie uit dit budget moet een project aan tenminste vier van de onderstaande criteria voldoen:</text:p>
              <text:list text:style-name="id1-3-2-2-1-2-40">
                <text:list-item text:style-override="id1-3-2-2-1-2-40-1">
                  <text:number>•</text:number>
                  <text:p text:style-name="al">Er wordt samengewerkt door minstens twee amateurkunstverenigingen of amateurkunstenaars.</text:p>
                </text:list-item>
                <text:list-item text:style-override="id1-3-2-2-1-2-40-2">
                  <text:number>•</text:number>
                  <text:p text:style-name="al">Er wordt samengewerkt met een of meer professionele culturele instellingen in de gemeente Hoorn.</text:p>
                </text:list-item>
                <text:list-item text:style-override="id1-3-2-2-1-2-40-3">
                  <text:number>•</text:number>
                  <text:p text:style-name="al">Het is een aanvulling op het reguliere culturele en/of toeristische aanbod in Hoorn.</text:p>
                </text:list-item>
                <text:list-item text:style-override="id1-3-2-2-1-2-40-4">
                  <text:number>•</text:number>
                  <text:p text:style-name="al">Het geeft vorm aan het Verhaal van Hoorn als historische kunst- en cultuurstad aan het water.</text:p>
                </text:list-item>
                <text:list-item text:style-override="id1-3-2-2-1-2-40-5">
                  <text:number>•</text:number>
                  <text:p text:style-name="al">Er wordt samengewerkt met of aangehaakt bij een of meer organisaties of evenementen op het gebied van toerisme en economie.</text:p>
                </text:list-item>
                <text:list-item text:style-override="id1-3-2-2-1-2-40-6">
                  <text:number>•</text:number>
                  <text:p text:style-name="al">Het wordt georganiseerd voor, door en/of met jongeren en/of ouderen .</text:p>
                </text:list-item>
                <text:list-item text:style-override="id1-3-2-2-1-2-40-7">
                  <text:number>•</text:number>
                  <text:p text:style-name="al">Het heeft een educatief karakter.</text:p>
                </text:list-item>
                <text:list-item text:style-override="id1-3-2-2-1-2-40-8">
                  <text:number>•</text:number>
                  <text:p text:style-name="al">Het vindt plaats in de wijk en/of op een bijzonder locatie.</text:p>
                  <text:p text:style-name="al"/>
                </text:list-item>
                <text:list-item text:style-override="id1-3-2-2-1-2-40-9">
                  <text:number>5.</text:number>
                  <text:p text:style-name="al">Hoogte subsidie en beperking</text:p>
                </text:list-item>
              </text:list>
              <text:p text:style-name="al">Per aanvraag zal nooit meer dan € 5.000,-- worden toegekend. Bovendien kan de aanvrager voor hetzelfde project nooit tegelijkertijd andere subsidies van de gemeente Hoorn ontvangen met uitzondering van de onder C. Beleidsterrein Kunst en Cultuur: amateurkunstbeoefening deel 2 genoemde subsidie voor een optreden in Schouwburg Het Park.</text:p>
              <text:p text:style-name="al"/>
              <text:list text:style-name="id1-3-2-2-1-2-43">
                <text:list-item text:style-override="id1-3-2-2-1-2-43-1">
                  <text:number>6.</text:number>
                  <text:p text:style-name="al">Weigeringsgronden</text:p>
                  <text:p text:style-name="al"> De weigeringsgronden uit artikel 8 van de Algemene Subsidieverordening gemeente Hoorn 2011 zijn onverkort van toepassing. Daarnaast wordt een subsidie geweigerd indien de aanvraag en/of het initiatief niet, of in onvoldoende mate, voldoet aan de in deze beleidsregel omschreven voorwaarden en criteria.</text:p>
                  <text:p text:style-name="al"/>
                </text:list-item>
                <text:list-item text:style-override="id1-3-2-2-1-2-43-2">
                  <text:number>C.</text:number>
                  <text:p text:style-name="al">Beleidsterrein Kunst en Cultuur: amateurkunstbeoefening deel 2</text:p>
                  <text:p text:style-name="al"/>
                </text:list-item>
                <text:list-item text:style-override="id1-3-2-2-1-2-43-3">
                  <text:number>1.</text:number>
                  <text:p text:style-name="al">Incidentele Subsidie Kunst en Cultuur voor amateurkunstenaars die willen optreden in Het Park</text:p>
                </text:list-item>
              </text:list>
              <text:p text:style-name="al">Dit subsidiebudget is bedoeld voor amateurkunstbeoefenaars die willen optreden in Schouwburg Het Park.</text:p>
              <text:p text:style-name="al"/>
              <text:p text:style-name="al">2. Begripsbepaling</text:p>
              <text:p text:style-name="al">Amateurkunstenaar: persoon die uit hoofde van zijn of haar hobby (en dus niet beroepsmatig) in al dan niet georganiseerd verband actief bezig is met de beoefening van een van de kunstdisciplines.</text:p>
              <text:p text:style-name="al">Amateurkunstvereniging: vereniging van amateurkunstenaars.</text:p>
              <text:p text:style-name="al">Kunstdiscipline: een van de mogelijke kunstvormen (o.a. theater, muziek, beeldende kunst, dans).</text:p>
              <text:p text:style-name="al"/>
              <text:list text:style-name="id1-3-2-2-1-2-51">
                <text:list-item text:style-override="id1-3-2-2-1-2-51-1">
                  <text:number>3.</text:number>
                  <text:p text:style-name="al">Voorwaarden subsidie</text:p>
                  <text:list text:style-name="id1-3-2-2-1-2-51-1-3">
                    <text:list-item text:style-override="id1-3-2-2-1-2-51-1-3-1">
                      <text:number>•</text:number>
                      <text:p text:style-name="al">De aanvraag wordt gedaan door een amateurkunstvereniging of amateurkunstenaar afkomstig uit de gemeente Hoorn die op wil treden in Het Park en die om redenen die duidelijk in de subsidieaanvraag uiteengezet worden nergens anders in de gemeente Hoorn op kan treden.</text:p>
                    </text:list-item>
                    <text:list-item text:style-override="id1-3-2-2-1-2-51-1-3-2">
                      <text:number>•</text:number>
                      <text:p text:style-name="al">Een aanvraag om subsidie uit dit budget dient minimaal veertien weken voor het geplande optreden te worden ingediend.</text:p>
                    </text:list-item>
                    <text:list-item text:style-override="id1-3-2-2-1-2-51-1-3-3">
                      <text:number>•</text:number>
                      <text:p text:style-name="al">De aanvraag heeft louter betrekking op de extra huurkosten die optreden in Het Park met zich meebrengt en dit blijkt duidelijk uit de in te dienen begroting.</text:p>
                    </text:list-item>
                    <text:list-item text:style-override="id1-3-2-2-1-2-51-1-3-4">
                      <text:number>•</text:number>
                      <text:p text:style-name="al">De aangevraagde subsidie is niet de enige beoogde vorm van aanvulling van het door de extra huurkosten ontstane tekort en dit blijkt duidelijk uit de in te dienen begroting (te denken valt aan sponsoring, verhogen van de entreeprijs e.d.).</text:p>
                    </text:list-item>
                    <text:list-item text:style-override="id1-3-2-2-1-2-51-1-3-5">
                      <text:number>•</text:number>
                      <text:p text:style-name="al">Schouwburg Het Park rekent het niet-commerciële huurtarief voor de te subsidiëren voorstelling.</text:p>
                      <text:p text:style-name="al"/>
                    </text:list-item>
                  </text:list>
                </text:list-item>
                <text:list-item text:style-override="id1-3-2-2-1-2-51-2">
                  <text:number>4.</text:number>
                  <text:p text:style-name="al">Hoogte subsidie en beperking</text:p>
                </text:list-item>
              </text:list>
              <text:p text:style-name="al">Per aanvraag zal nooit meer dan € 1.000,-- worden toegekend. </text:p>
              <text:p text:style-name="al"/>
              <text:p text:style-name="al">5. Weigeringsgronden</text:p>
              <text:p text:style-name="al">De weigeringsgronden uit artikel 8 van de Algemene Subsidieverordening gemeente Hoorn 2011 zijn onverkort van toepassing. Daarnaast wordt een subsidie geweigerd indien de aanvraag niet, of in onvoldoende mate, voldoet aan de in deze beleidsregel omschreven voorwaarden.</text:p>
              <text:p text:style-name="al"/>
              <text:list text:style-name="id1-3-2-2-1-2-57">
                <text:list-item text:style-override="id1-3-2-2-1-2-57-1">
                  <text:number>D.</text:number>
                  <text:p text:style-name="al">Beleidsterrein Sport deel 1</text:p>
                  <text:p text:style-name="al"/>
                </text:list-item>
                <text:list-item text:style-override="id1-3-2-2-1-2-57-2">
                  <text:number>1.</text:number>
                  <text:p text:style-name="al">Incidentele Subsidie Sportactiviteiten</text:p>
                </text:list-item>
              </text:list>
              <text:p text:style-name="al">Dit subsidiebudget is bedoeld voor het verhogen van de sportdeelname en scoutingspel door het beschikbaar stellen van gelden voor initiatieven die een vernieuwende of aanvullende bijdrage leveren.</text:p>
              <text:p text:style-name="al"/>
              <text:p text:style-name="al">2. Begripsbepaling</text:p>
              <text:p text:style-name="al">Sportvereniging: een vereniging voor personen die eenzelfde sport beoefenen en/of die nauw betrokken zijn bij diezelfde sport. </text:p>
              <text:p text:style-name="al">Scouting: een vereniging die groepsgewijze activiteiten aanbiedt rondom het scoutingspel, ook wel bekend als de padvinderij. </text:p>
              <text:p text:style-name="al">Sport: fysieke- of geestelijke activiteit dat op reglementaire wijze in </text:p>
              <text:p text:style-name="al">competitieverband of recreatief beoefend wordt.</text:p>
              <text:p text:style-name="al"/>
              <text:p text:style-name="al">3. Voorwaarden subsidie</text:p>
              <text:p text:style-name="al">Om voor een subsidie in aanmerking te kunnen komen, dient de aanvrager te voldoen aan het volgende criterium:</text:p>
              <text:list text:style-name="id1-3-2-2-1-2-68">
                <text:list-item text:style-override="id1-3-2-2-1-2-68-1">
                  <text:number>•</text:number>
                  <text:p text:style-name="al">Een sportvereniging of scoutinggroep die aangesloten is bij een landelijke sportbond of Scouting Nederland.</text:p>
                  <text:p text:style-name="al"/>
                </text:list-item>
                <text:list-item text:style-override="id1-3-2-2-1-2-68-2">
                  <text:number>4.</text:number>
                  <text:p text:style-name="al">Weigeringsgronden</text:p>
                </text:list-item>
                <text:list-item text:style-override="id1-3-2-2-1-2-68-3">
                  <text:number>•</text:number>
                  <text:p text:style-name="al">In aanvulling op het bepaalde in artikel 4:25, tweede lid en artikel 4:35 van de Algemene wet bestuursrecht en artikel 8 van de Algemene subsidieverordening gemeente Hoorn 2011 kan het college een subsidie weigeren wanneer:</text:p>
                  <text:p text:style-name="al">De hoofdactiviteit waarvoor subsidie wordt aangevraagd niet sport- of scouting gerelateerd is.</text:p>
                  <text:p text:style-name="al">De activiteit geen vernieuwende of aanvullende bijdrage levert op sport- en scoutinggebied.</text:p>
                </text:list-item>
                <text:list-item text:style-override="id1-3-2-2-1-2-68-4">
                  <text:number>•</text:number>
                  <text:p text:style-name="al">De activiteit niet bijdraagt aan het verhogen van de sport- en scoutingdeelname.</text:p>
                </text:list-item>
                <text:list-item text:style-override="id1-3-2-2-1-2-68-5">
                  <text:number>•</text:number>
                  <text:p text:style-name="al">De aanvraag gebruikt wordt voor de aanschaf van sport- en spelmateriaal.</text:p>
                </text:list-item>
                <text:list-item text:style-override="id1-3-2-2-1-2-68-6">
                  <text:number>•</text:number>
                  <text:p text:style-name="al">De aanvraag en/of de activiteit niet of in onvoldoende mate, voldoet aan de in deze deelverordening omschreven criteria.</text:p>
                  <text:p text:style-name="al"/>
                </text:list-item>
                <text:list-item text:style-override="id1-3-2-2-1-2-68-7">
                  <text:number>E.</text:number>
                  <text:p text:style-name="al">Beleidsterrein Sport deel 2</text:p>
                  <text:p text:style-name="al"/>
                </text:list-item>
                <text:list-item text:style-override="id1-3-2-2-1-2-68-8">
                  <text:number>1.</text:number>
                  <text:p text:style-name="al">Incidentele Subsidie Sportverenigingsaccommodaties</text:p>
                </text:list-item>
              </text:list>
              <text:p text:style-name="al">Dit subsidiebudget is bedoeld om een voorwaardenscheppend beleid te voeren voor de buitensportverenigingen in de gemeente Hoorn door het beschikbaar stellen van gelden voor (ver)bouw en vervanging van kleedkamers, nevenruimten en duurzame investeringen met een kortere afschrijvingstermijn dan de opstallen.</text:p>
              <text:p text:style-name="al"/>
              <text:p text:style-name="al">2. Begripsbepaling</text:p>
              <text:p text:style-name="al">Gecertificeerde bedrijven: bedrijven die erkend worden door de eigen brancheorganisatie</text:p>
              <text:p text:style-name="al">Vervangende nieuwbouw: wanneer de bouwkundige afschrijvingsperiode van 40 jaar is overschreden of als de opstal in zodanige staat verkeert dat dat renovatie geen reële optie meer is.</text:p>
              <text:p text:style-name="al">Renovatie/(ver)bouw: door een ingrijpende verbouwing het weer gebruiksklaar maken van een kleedkamer en of nevenruimte. Hierna volgend wordt gesproken over renovatie.</text:p>
              <text:p text:style-name="al">Vervanging: het opnieuw plaatsen van onderdelen zoals beschreven in de criteria “Duurzame investeringen met een kortere afschrijvingstermijn dan de opstallen”. </text:p>
              <text:p text:style-name="al">Aanbouw: uitbreiding van de bestaande kleedkamers en nevenruimten.</text:p>
              <text:p text:style-name="al"/>
              <text:p text:style-name="al">3. Voorwaarden subsidie</text:p>
              <text:p text:style-name="al">Om voor subsidie in aanmerking te komen, dient de aanvrager te voldoen aan de volgende criteria:</text:p>
              <text:list text:style-name="id1-3-2-2-1-2-80">
                <text:list-item text:style-override="id1-3-2-2-1-2-80-1">
                  <text:number>•</text:number>
                  <text:p text:style-name="al">De sportverenigingen die op de onderstaande buitensportcomplexen zijn gevestigd en die onder de reikwijdte van deze deelverordening vallen zijn:</text:p>
                  <text:p text:style-name="al">Sportcomplex Julianapark (HVV Hollandia)</text:p>
                  <text:p text:style-name="al">Sportcomplex Wilhelminapark (SV Always Forward)</text:p>
                  <text:p text:style-name="al">Sportcomplex Middelweg (HCSV Zwaluwen ’30)</text:p>
                  <text:p text:style-name="al">Sportcomplex Roskam (WFHC)</text:p>
                  <text:p text:style-name="al">Sportcomplex Holenweg (HR&amp;TC)</text:p>
                  <text:p text:style-name="al">Sportcomplex Risdam Noord (HSV Sport 1889, HBSV Urbanus)</text:p>
                  <text:p text:style-name="al">Sportcomplex Blauwe Berg (Av Hollandia, Rugby Club West-Friesland)</text:p>
                  <text:p text:style-name="al">Sportcomplex Fruittuinen (Vv de Blokkers)</text:p>
                  <text:p text:style-name="al">Sportcomplex ’t Krijt (Sv Westfriezen)</text:p>
                </text:list-item>
                <text:list-item text:style-override="id1-3-2-2-1-2-80-2">
                  <text:number>•</text:number>
                  <text:p text:style-name="al">Minimum aantal leden per sportvereniging: 70 leden.</text:p>
                </text:list-item>
                <text:list-item text:style-override="id1-3-2-2-1-2-80-3">
                  <text:number>•</text:number>
                  <text:p text:style-name="al">Voor de maatvoering van (vervangende) nieuw- en aanbouw van: kleedkamers, toilet,</text:p>
                  <text:p text:style-name="al">nevenruimten, worden de richtlijnen gehanteerd van het NOC*NSF.</text:p>
                </text:list-item>
                <text:list-item text:style-override="id1-3-2-2-1-2-80-4">
                  <text:number>•</text:number>
                  <text:p text:style-name="al">De renovatie / (ver)bouw en vervanging van kleedkamers, toilet, nevenruimten en duurzame </text:p>
                  <text:p text:style-name="al">investeringen met een kortere afschrijvingstermijn dan de opstallen, dienen te worden</text:p>
                  <text:p text:style-name="al">uitgevoerd door gecertificeerde bedrijven.</text:p>
                </text:list-item>
                <text:list-item text:style-override="id1-3-2-2-1-2-80-5">
                  <text:number>•</text:number>
                  <text:p text:style-name="al">Voor de bepaling van de technische levensduur van alle onderdelen in deze deelverordening,</text:p>
                  <text:p text:style-name="al">wordt de meest actuele versie van de nota “Procedure investerings- en afschrijvingsbeleid” van de gemeente Hoorn gehanteerd.</text:p>
                </text:list-item>
                <text:list-item text:style-override="id1-3-2-2-1-2-80-6">
                  <text:number>•</text:number>
                  <text:p text:style-name="al">Voor de in deze deelverordening gehanteerde maximum bedragen geldt een prijspeil van 2014</text:p>
                  <text:p text:style-name="al">met een indexering van de prijscompensatie die jaarlijks door de gemeenteraad van Hoorn wordt vastgesteld.</text:p>
                  <text:p text:style-name="al"/>
                </text:list-item>
                <text:list-item text:style-override="id1-3-2-2-1-2-80-7">
                  <text:number>4.</text:number>
                  <text:p text:style-name="al">Toelichting Kleedkamers, Nevenruimten en Duurzame investeringen met een kortere afschrijvingstermijn van de opstallen.</text:p>
                  <text:p text:style-name="al"/>
                  <text:p text:style-name="al">
                  <text:span text:style-name="nadrukvet">4.1 </text:span>
                  <text:span text:style-name="nadrukvet"> 1: Kleedkamers</text:span>
                </text:p>
                  <text:p text:style-name="al">Onder een kleedkamer wordt verstaan een kleed- en wasruimte, dit is inclusief: vloer- en wandtegels, sanitaire voorzieningen, dakbedekking en technische installatie: een cv-ketel / warmteregeling / boiler of geiser.</text:p>
                </text:list-item>
              </text:list>
              <text:p text:style-name="al">Bij <text:span text:style-name="nadrukondlijn">nieuwbouw/ aanbouw</text:span> als gevolg van de aanleg van nieuwe buitensportcomplexen of uitbreiding daarvan, wordt een bijdrage verstrekt van 100% tot een maximumbedrag van € 37.862 per kleedkamer.</text:p>
              <text:p text:style-name="al"/>
              <text:p text:style-name="al">4.2 2: Nevenruimten</text:p>
              <text:p text:style-name="al">Voor de ruimten die als nevenruimten worden aangemerkt worden de richtlijnen van het NOC*NSF of andere sportbonden gehanteerd. Het NOC*NSF verstaat onder nevenruimten bijvoorbeeld: scheidsrechterruimte, bergruimte, bestuurskamer, EHBO-ruimte.</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Bij <text:span text:style-name="nadrukondlijn">nieuwbouw/ aanbouw</text:span> als gevolg van de aanleg van nieuwe buitensportcomplexen of uitbreiding van het sportcomplex, wordt een bijdrage verstrekt van 100% tot een maximum bedrag van </text:p>
              <text:p text:style-name="al">€ 90.773 voor de totale nevenruimten.</text:p>
              <text:p text:style-name="al">Bij <text:span text:style-name="nadrukondlijn">vervangende nieuwbouw</text:span> van het sportcomplex wordt een bijdrage verstrekt van 60% van het maximum bedrag € 90.773 voor de totale nevenruimten.</text:p>
              <text:p text:style-name="al"/>
              <text:p text:style-name="al">4.3 3: Duurzame investeringen met een kortere afschrijvingstermijn dan de opstallen</text:p>
              <text:p text:style-name="al">Onder duurzame investeringen met een kortere afschrijvingstermijn dan de opstallen vallen de volgende onderdelen:</text:p>
              <text:list text:style-name="id1-3-2-2-3-2-7">
                <text:list-item text:style-override="id1-3-2-2-3-2-7-1">
                  <text:number>1)</text:number>
                  <text:p text:style-name="al">CV-ketel (voorzover deze de kleedkamers bedient);</text:p>
                </text:list-item>
                <text:list-item text:style-override="id1-3-2-2-3-2-7-2">
                  <text:number>2)</text:number>
                  <text:p text:style-name="al">Warmteregeling (voorzover deze de kleedkamers bedient);</text:p>
                </text:list-item>
                <text:list-item text:style-override="id1-3-2-2-3-2-7-3">
                  <text:number>3)</text:number>
                  <text:p text:style-name="al">Boiler/ geiser (voorzover deze de kleedkamers bedient)</text:p>
                </text:list-item>
                <text:list-item text:style-override="id1-3-2-2-3-2-7-4">
                  <text:number>4)</text:number>
                  <text:p text:style-name="al">Riolering</text:p>
                  <text:p text:style-name="al">Voor deze onderdelen ( 1,2,3,4) geldt een bijdrage van 60% met een maximum van € 15.261 per onderdeel.</text:p>
                </text:list-item>
                <text:list-item text:style-override="id1-3-2-2-3-2-7-5">
                  <text:number>5)</text:number>
                  <text:p text:style-name="al">Vloer- en wandtegels en sanitaire voorzieningen (kranen, wastafels, toiletten, douchekoppen en sensoren) van de kleedkamers</text:p>
                  <text:p text:style-name="al">Voor dit onderdeel (5) geldt een bijdrage van 60% met een maximum bedrag van € 15.261 per kleedkamer.</text:p>
                </text:list-item>
                <text:list-item text:style-override="id1-3-2-2-3-2-7-6">
                  <text:number>6)</text:number>
                  <text:p text:style-name="al">Dakbedekking;</text:p>
                  <text:list text:style-name="id1-3-2-2-3-2-7-6-3">
                    <text:list-item text:style-override="id1-3-2-2-3-2-7-6-3-1">
                      <text:number>-</text:number>
                      <text:p text:style-name="al">Voor een bitumen dak dat direct boven de kleedkamers ligt, geldt een bijdrage van 60% met een maximum bedrag van € 72,00 per m².</text:p>
                    </text:list-item>
                    <text:list-item text:style-override="id1-3-2-2-3-2-7-6-3-2">
                      <text:number>-</text:number>
                      <text:p text:style-name="al">Voor een pannendak dat direct boven de kleedkamers ligt, geldt een bijdrage van 60% met een maximum bedrag van € 39,60 per m² (exclusief de bijdrage voor pannenlatten). Voor de pannenlatten geldt een bijdrage van € 5,40 per m¹.</text:p>
                    </text:list-item>
                    <text:list-item text:style-override="id1-3-2-2-3-2-7-6-3-3">
                      <text:number>-</text:number>
                      <text:p text:style-name="al">Wanneer de kantine en/of nevenruimten met een bitumen dak “het dak” van de kleedkamers is,</text:p>
                    </text:list-item>
                    <text:list-item text:style-override="id1-3-2-2-3-2-7-6-3-4">
                      <text:number>-</text:number>
                      <text:p text:style-name="al">geldt een bijdrage van 30% met een maximum bedrag van € 72,00 per m². </text:p>
                    </text:list-item>
                    <text:list-item text:style-override="id1-3-2-2-3-2-7-6-3-5">
                      <text:number>-</text:number>
                      <text:p text:style-name="al">Wanneer de kantine en/of nevenruimten met een pannendak “het dak” van de kleedkamers is, geldt een bijdrage van 30% met een maximum bedrag van € 39,60 per m² (exclusief de bijdrage voor pannenlatten). Voor de pannenlatten geldt een bijdrage van 30% met een maximum bedrag van € 5,40 per m¹.</text:p>
                    </text:list-item>
                  </text:list>
                </text:list-item>
              </text:list>
            </text:section>
            <text:p text:style-name="hoofdstuk_bottom"/>
          </text:section>
          <text:section text:name="hoofdstuk_id1-3-2-2-4" text:style-name="hoofdstuk">
            <text:p text:style-name="hoofdstuk_kop">5. Wijze en termijn van indiening</text:p>
            <text:section text:name="structuurtekst_id1-3-2-2-4-2" text:style-name="structuurtekst">
              <text:list text:style-name="id1-3-2-2-4-2-1">
                <text:list-item text:style-override="id1-3-2-2-4-2-1-1">
                  <text:number>•</text:number>
                  <text:p text:style-name="al">Voor de criteria Kleedkamers en Nevenruimten moet de subsidieaanvraag zijn ingediend vòòr 1 juni, voorafgaand aan het jaar waarin de renovatie, vervangende nieuw- en aanbouw plaatsvindt.</text:p>
                </text:list-item>
                <text:list-item text:style-override="id1-3-2-2-4-2-1-2">
                  <text:number>•</text:number>
                  <text:p text:style-name="al">Voor het criterium Duurzame investeringen met een kortere afschrijvingstermijn dan de opstallen, moet de subsidie vòòr de vervanging aangevraagd zijn.</text:p>
                  <text:p text:style-name="al"/>
                </text:list-item>
                <text:list-item text:style-override="id1-3-2-2-4-2-1-3">
                  <text:number>6.</text:number>
                  <text:p text:style-name="al">Weigeringsgronden</text:p>
                </text:list-item>
              </text:list>
              <text:p text:style-name="al">In aanvulling op het bepaalde in artikel 4:25, tweede lid en artikel 4:35 van de Algemene wet bestuursrecht en artikel 8 van de Algemene subsidieverordening gemeente Hoorn 2015 kan het college een subsidie weigeren wanneer:</text:p>
              <text:list text:style-name="id1-3-2-2-4-2-3">
                <text:list-item text:style-override="id1-3-2-2-4-2-3-1">
                  <text:number>•</text:number>
                  <text:p text:style-name="al">Blijkt uit een door of namens het college vooraf uitgevoerde schouw van de aangevraagde onderdelen of ruimten, dat niet aan de criteria van deze deelverordening is voldaan en/of dat geen noodzaak is tot (vervangende) nieuwbouw, aanbouw of renovatie.</text:p>
                </text:list-item>
                <text:list-item text:style-override="id1-3-2-2-4-2-3-2">
                  <text:number>•</text:number>
                  <text:p text:style-name="al">Blijkt dat de (vervangende) nieuwbouw of renovatie te wijten is aan slecht huismeesterschap door de beheerder van de accommodatie.</text:p>
                </text:list-item>
                <text:list-item text:style-override="id1-3-2-2-4-2-3-3">
                  <text:number>•</text:number>
                  <text:p text:style-name="al">De aanvraag niet, of in onvoldoende mate voldoet aan de in deze deelverordening omschreven toelichting, voorwaarden en criteria. </text:p>
                  <text:p text:style-name="al"/>
                </text:list-item>
                <text:list-item text:style-override="id1-3-2-2-4-2-3-4">
                  <text:number>7.</text:number>
                  <text:p text:style-name="al">Criteria waaraan de aanvraag moet voldoen</text:p>
                </text:list-item>
              </text:list>
              <text:p text:style-name="al">In aanvulling op het bepaalde in artikel 5, lid 2 van de Algemene subsidieverordening gemeente Hoorn 2011 moet een subsidieaanvraag tenminste de volgende elementen bevatten:</text:p>
              <text:list text:style-name="id1-3-2-2-4-2-5">
                <text:list-item text:style-override="id1-3-2-2-4-2-5-1">
                  <text:number>•</text:number>
                  <text:p text:style-name="al">Een begroting onderbouwd met minimaal 2 recente offerten (maximaal 4 weken oud) uitgebracht door gecertificeerde bedrijven. </text:p>
                </text:list-item>
                <text:list-item text:style-override="id1-3-2-2-4-2-5-2">
                  <text:number>•</text:number>
                  <text:p text:style-name="al">Actueel uittreksel van het handelsregister van de Kamer van Koophandel</text:p>
                </text:list-item>
                <text:list-item text:style-override="id1-3-2-2-4-2-5-3">
                  <text:number>•</text:number>
                  <text:p text:style-name="al">Voor de toelichting Kleedkamers en Nevenruimten geldt dat uit de Notulen van de Algemene Ledenvergadering moet blijken dat de leden akkoord zijn dat het bestuur een financiële verplichting aan gaat om de (vervangende) nieuwbouw/ renovatie van de ruimten waarvoor de subsidie is aangevraagd, te realiseren.</text:p>
                </text:list-item>
                <text:list-item text:style-override="id1-3-2-2-4-2-5-4">
                  <text:number>•</text:number>
                  <text:p text:style-name="al">Als de aanvraag betrekking heeft op (vervangende) nieuwbouw/ renovatie zoals deze in de criteria Kleedkamers en Nevenruimten worden gehanteerd dan moet er tevens tegelijkertijd een advies aangevraagd worden bij de Stichting Waarborgfonds Sport.</text:p>
                </text:list-item>
                <text:list-item text:style-override="id1-3-2-2-4-2-5-5">
                  <text:number>•</text:number>
                  <text:p text:style-name="al">Als er sprake is van een garantstelling (maximaal 4 weken oud) door de gemeente dan moet er voor de financiering, 2 offerten van verschillende banken worden overlegd.</text:p>
                  <text:p text:style-name="al"/>
                </text:list-item>
                <text:list-item text:style-override="id1-3-2-2-4-2-5-6">
                  <text:number>8.</text:number>
                  <text:p text:style-name="al">Wijze en termijn van verlening</text:p>
                </text:list-item>
                <text:list-item text:style-override="id1-3-2-2-4-2-5-7">
                  <text:number>•</text:number>
                  <text:p text:style-name="al">Toekenning van de subsidie vindt plaats door middel van een beschikking tot subsidieverlening.</text:p>
                </text:list-item>
                <text:list-item text:style-override="id1-3-2-2-4-2-5-8">
                  <text:number>•</text:number>
                  <text:p text:style-name="al">Voor de Kleedkamers en Nevenruimten beslist het college of raad uiterlijk 31 december van het jaar waarop de aanvraag is ingediend.</text:p>
                </text:list-item>
                <text:list-item text:style-override="id1-3-2-2-4-2-5-9">
                  <text:number>•</text:number>
                  <text:p text:style-name="al">Voor het criterium Duurzame investeringen met een kortere afschrijvingstermijn dan de opstallen, beslist het college of raad binnen 13 weken na ontvangst van de aanvraag.</text:p>
                  <text:p text:style-name="al"/>
                </text:list-item>
                <text:list-item text:style-override="id1-3-2-2-4-2-5-10">
                  <text:number>9.</text:number>
                  <text:p text:style-name="al">Wijze van verantwoording</text:p>
                </text:list-item>
              </text:list>
              <text:p text:style-name="al">De aanvrager draagt zorg voor het indienen van de definitieve nota’s, binnen 13 weken na afronding van de werkzaamheden. De nota’s dienen te zijn uitgebracht door een gecertificeerd bedrijf. </text:p>
              <text:p text:style-name="al"/>
              <text:list text:style-name="id1-3-2-2-4-2-8">
                <text:list-item text:style-override="id1-3-2-2-4-2-8-1">
                  <text:number>10.</text:number>
                  <text:p text:style-name="al">Wijze van betaling</text:p>
                  <text:list text:style-name="id1-3-2-2-4-2-8-1-3">
                    <text:list-item text:style-override="id1-3-2-2-4-2-8-1-3-1">
                      <text:number>•</text:number>
                      <text:p text:style-name="al">Betaling vindt plaats na indiening van de definitieve nota tot een maximum van de in de verleningsbeschikking genoemde bedragen.</text:p>
                    </text:list-item>
                    <text:list-item text:style-override="id1-3-2-2-4-2-8-1-3-2">
                      <text:number>•</text:number>
                      <text:p text:style-name="al">Bevoorschotting kan plaatsvinden op basis van de termijnfactuur van de aannemer. Eventueel kan op basis van een offerte een voorschot van 80% van de subsidie worden verstrekt. </text:p>
                    </text:list-item>
                    <text:list-item text:style-override="id1-3-2-2-4-2-8-1-3-3">
                      <text:number>•</text:number>
                      <text:p text:style-name="al">Voor de Kleedkamers en Nevenruimten wordt de slottermijn betaalbaar gesteld bij de eindoplevering.</text:p>
                      <text:p text:style-name="al"/>
                    </text:list-item>
                  </text:list>
                </text:list-item>
                <text:list-item text:style-override="id1-3-2-2-4-2-8-2">
                  <text:number>11.</text:number>
                  <text:p text:style-name="al">Wijze en termijn van vaststelling</text:p>
                </text:list-item>
              </text:list>
              <text:p text:style-name="al">De subsidie wordt uiterlijk 13 weken nadat de definitieve nota is ontvangen, vastgesteld.</text:p>
            </text:section>
            <text:p text:style-name="hoofdstuk_bottom"/>
          </text:section>
          <text:section text:name="hoofdstuk_id1-3-2-2-5" text:style-name="hoofdstuk">
            <text:p text:style-name="hoofdstuk_kop">Slotbepalingen</text:p>
            <text:p text:style-name="hoofdstuk_bottom"/>
          </text:section>
          <text:section text:name="hoofdstuk_id1-3-2-2-6" text:style-name="hoofdstuk">
            <text:p text:style-name="hoofdstuk_kop">Overgangsbepalingen</text:p>
            <text:section text:name="structuurtekst_id1-3-2-2-6-2" text:style-name="structuurtekst">
              <text:p text:style-name="al">Deze deelverordening is niet van toepassing op subsidies die voor de inwerkingtreding van deze deelverordening zijn verleend of vastgesteld.</text:p>
            </text:section>
            <text:p text:style-name="hoofdstuk_bottom"/>
          </text:section>
          <text:section text:name="hoofdstuk_id1-3-2-2-7" text:style-name="hoofdstuk">
            <text:p text:style-name="hoofdstuk_kop">Inwerkingtreding</text:p>
            <text:section text:name="structuurtekst_id1-3-2-2-7-2" text:style-name="structuurtekst">
              <text:p text:style-name="al">Deze deelverordening treedt in werking op de dag na publicatie in het Gemeenteblad, met terugwerkende kracht vanaf 1 januari 2015.</text:p>
            </text:section>
            <text:p text:style-name="hoofdstuk_bottom"/>
          </text:section>
          <text:section text:name="hoofdstuk_id1-3-2-2-8" text:style-name="hoofdstuk">
            <text:p text:style-name="hoofdstuk_kop">Citeertitel</text:p>
            <text:section text:name="structuurtekst_id1-3-2-2-8-2" text:style-name="structuurtekst">
              <text:p text:style-name="al">Deze deelverordening kan worden aangehaald als Deelverordening gemeente Hoorn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
                      Nr. 52119</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9</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9</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verordening Gemeente H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19</meta:user-defined>
    <meta:user-defined meta:name="OVERHEIDop.GmbID/DC.identifier">gmb-2015-52119</meta:user-defined>
    <meta:user-defined meta:name="OVERHEID.Gemeente/DC.creator">Hoorn</meta:user-defined>
    <meta:user-defined meta:name="OVERHEID.TaxonomieBeleidsagenda/OVERHEID.category">Cultuur en recreatie | Organisatie en beleid</meta:user-defined>
    <meta:user-defined meta:name="OVERHEIDop.referentienummer">112870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rn</meta:user-defined>
    <meta:user-defined meta:name="OVERHEIDgvop.Informatietype/DC.type">Verordeningen</meta:user-defined>
    <meta:user-defined meta:name="OVERHEID.Gemeente/DCTERMS.publisher">Hoorn</meta:user-defined>
    <meta:user-defined meta:name="OVERHEID.Gemeente/DC.spatial">Hoorn</meta:user-defined>
    <meta:user-defined meta:name="OVERHEIDop.versieInformatie"/>
  </office:meta>
</office:document-meta>
</file>