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Schiphol Boulevard 701, 1118 BN Schiphol, Schiphol Hotel Operation­al Company B.V., het brandveilig gebruiken van het gebouw (Hilton Amsterdam Airport Schiphol), 12-06-2015, zaak 33241/2013-0025127 (verleend op 08-06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</text:p>
            <text:p text:style-name="common-al">
            <text:span text:style-name="nadrukvet">Beroep</text:span>
          </text:p>
            <text:p text:style-name="last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2113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1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1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Schiphol Boulevard 701, 1118 BN Schiphol, Schiphol Hotel Operation­al Company B.V., het brandveilig gebruiken van het gebouw (Hilton Amsterdam Airport Schiphol), 12-06-2015, zaak 33241/2013-0025127 (verleend op 08-06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113</meta:user-defined>
    <meta:user-defined meta:name="OVERHEIDop.GmbID/DC.identifier">gmb-2015-5211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BN</meta:user-defined>
    <meta:user-defined meta:name="OVERHEIDop.woonplaats">Schiphol</meta:user-defined>
    <meta:user-defined meta:name="OVERHEIDop.straatnaam">Schiphol boulevard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901 480130</meta:user-defined>
    <meta:user-defined meta:name="OVERHEIDop.versieInformatie"/>
  </office:meta>
</office:document-meta>
</file>