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tijdelijke bewoning door anti-kraak of tijdelijke ateliers voor een periode van vijf jaar, Van der Duyn van Maasdamstraat 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4RV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Van der Duyn van Maasdamstraat 2 Alkmaar:</text:span> tijdelijke bewoning door anti-kraak of tijdelijke ateliers voor een periode van vijf jaar</text:p>
            <text:p text:style-name="common-al"> Datum einde bezwaartermijn: 21 februari 2015.</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11</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1</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tijdelijke bewoning door anti-kraak of tijdelijke ateliers voor een periode van vijf jaar, Van der Duyn van Maasdamstraat 2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11</meta:user-defined>
    <meta:user-defined meta:name="OVERHEIDop.GmbID/DC.identifier">gmb-2015-5211</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57 515316</meta:user-defined>
    <meta:user-defined meta:name="OVERHEIDop.versieInformatie"/>
  </office:meta>
</office:document-meta>
</file>