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0224 Gemeente Stadskanaal – Verlenging beslistermijn: omgevingsvergunning voor nieuwbouw winkelruimte – Hemenweg 18 te Stadskanaa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5 is de beslistermijn van de volgende aanvraag met maximaal zes weken verlengd: Hemenweg 18, 9501 XZ te Stadskanaal, nieuwbouw winkelruimte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(0599)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2108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10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10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224 Gemeente Stadskanaal – Verlenging beslistermijn: omgevingsvergunning voor nieuwbouw winkelruimte – Hemenweg 18 te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108</meta:user-defined>
    <meta:user-defined meta:name="OVERHEIDop.GmbID/DC.identifier">gmb-2015-5210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XZ 18</meta:user-defined>
    <meta:user-defined meta:name="OVERHEIDop.woonplaats">Stadskanaal</meta:user-defined>
    <meta:user-defined meta:name="OVERHEIDop.straatnaam">Hemen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6-11</meta:user-defined>
    <meta:user-defined meta:name="OVERHEID.EPSG28992/DC.spatial">259918 557120</meta:user-defined>
    <meta:user-defined meta:name="OVERHEIDop.versieInformatie"/>
  </office:meta>
</office:document-meta>
</file>