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 - Gemeente Stadskanaal - Verleend: omgevingsvergunning voor het plaatsen van zonnepanelen in een grondopstelling, Musselweg 81 in Mu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15 is de volgende omgevingsvergunning verleend: Musselweg 81, 9584 AB,  Mussel, voor het plaatsen van zonnepanelen in een grondopstelling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common-al">Voor vragen kunt u contact opnemen met de gemeente Stadskanaal via 0599 631 631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52104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104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104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- Gemeente Stadskanaal - Verleend: omgevingsvergunning voor het plaatsen van zonnepanelen in een grondopstelling, Musselweg 81 in Muss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2104</meta:user-defined>
    <meta:user-defined meta:name="OVERHEIDop.GmbID/DC.identifier">gmb-2015-52104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84AB 81</meta:user-defined>
    <meta:user-defined meta:name="OVERHEIDop.woonplaats">Mussel</meta:user-defined>
    <meta:user-defined meta:name="OVERHEIDop.straatnaam">Musselweg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06-18</meta:user-defined>
    <meta:user-defined meta:name="xs:date/OVERHEIDop.einddatum">2015-07-30</meta:user-defined>
    <meta:user-defined meta:name="OVERHEID.EPSG28992/DC.spatial">266112 554093</meta:user-defined>
    <meta:user-defined meta:name="OVERHEIDop.versieInformatie"/>
  </office:meta>
</office:document-meta>
</file>