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ruimen van de wc en voor het verplaatsen van de voordeur, Azaleastraat 99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5  is de volgende omgevingsvergunning verleend: Azaleastraat 99, 9581 CD Musselkanaal, voor het verruimen van de wc en voor het verpleetsen van de voordeu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210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verruimen van de wc en voor het verplaatsen van de voordeur, Azaleastraat 99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02</meta:user-defined>
    <meta:user-defined meta:name="OVERHEIDop.GmbID/DC.identifier">gmb-2015-521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D 99</meta:user-defined>
    <meta:user-defined meta:name="OVERHEIDop.woonplaats">Musselkanaal</meta:user-defined>
    <meta:user-defined meta:name="OVERHEIDop.straatnaam">Azalea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8</meta:user-defined>
    <meta:user-defined meta:name="xs:date/OVERHEIDop.einddatum">2015-07-30</meta:user-defined>
    <meta:user-defined meta:name="OVERHEID.EPSG28992/DC.spatial">264813 550691</meta:user-defined>
    <meta:user-defined meta:name="OVERHEIDop.versieInformatie"/>
  </office:meta>
</office:document-meta>
</file>