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aanvraag evenementenvergunning Hobbymarkt Artistieke handen in de Hanzehal in Zutphen op 29 maar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Er is evenementenvergunning aangevraagd voor een hobbymarkt in de Hanzehal op 29 maart tussen 10:30-16:30 uur.</text:p>
            <text:p text:style-name="common-al">Het betreft de verkoop van zelfgemaakte artistieke producten en commerciële verkoop van materialen t.b.v. zelf te maken producten. Het evenement vindt plaats in een gedeelte van de Hanzehal. 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1 jan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210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aanvraag evenementenvergunning Hobbymarkt Artistieke handen in de Hanzehal in Zutphen op 29 maar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210</meta:user-defined>
    <meta:user-defined meta:name="OVERHEIDop.GmbID/DC.identifier">gmb-2015-5210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3AA 2</meta:user-defined>
    <meta:user-defined meta:name="OVERHEIDop.woonplaats">Zutphen</meta:user-defined>
    <meta:user-defined meta:name="OVERHEIDop.straatnaam">Fanny Blankers-Koenweg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1-21</meta:user-defined>
    <meta:user-defined meta:name="xs:date/OVERHEIDop.einddatum">2015-02-04</meta:user-defined>
    <meta:user-defined meta:name="OVERHEID.EPSG28992/DC.spatial">210803 462720</meta:user-defined>
    <meta:user-defined meta:name="OVERHEIDop.versieInformatie"/>
  </office:meta>
</office:document-meta>
</file>