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955 Wagnerplein te Tilburg, kappen van 10 bomen, verzonden 9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12 - Z-HZ_WABO-2015-00955 - B - Wagnerplein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2099</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99</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99</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955 Wagnerplein te Tilburg, kappen van 10 bomen, verzonden 9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099</meta:user-defined>
    <meta:user-defined meta:name="OVERHEIDop.GmbID/DC.identifier">gmb-2015-5209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Wagner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10</meta:user-defined>
    <meta:user-defined meta:name="xs:date/OVERHEIDop.einddatum">2015-06-12</meta:user-defined>
    <meta:user-defined meta:name="OVERHEIDop.externeBijlage">exb-2015-14672</meta:user-defined>
    <meta:user-defined meta:name="OVERHEID.EPSG28992/DC.spatial">134117 399486</meta:user-defined>
    <meta:user-defined meta:name="OVERHEIDop.versieInformatie"/>
  </office:meta>
</office:document-meta>
</file>