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1073 Mariahof 22 te Berkel-Enschot, plaatsen van een dakopbouw, verzonden 9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12 - Z-HZ_WABO-2015-01073 - B - Mariahof 22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2098</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98</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98</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1073 Mariahof 22 te Berkel-Enschot, plaatsen van een dakopbouw, verzonden 9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098</meta:user-defined>
    <meta:user-defined meta:name="OVERHEIDop.GmbID/DC.identifier">gmb-2015-5209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SH</meta:user-defined>
    <meta:user-defined meta:name="OVERHEIDop.woonplaats">Berkel-Enschot</meta:user-defined>
    <meta:user-defined meta:name="OVERHEIDop.straatnaam">Mariaho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10</meta:user-defined>
    <meta:user-defined meta:name="xs:date/OVERHEIDop.einddatum">2015-06-12</meta:user-defined>
    <meta:user-defined meta:name="OVERHEID.EPSG28992/DC.spatial">137725 398734</meta:user-defined>
    <meta:user-defined meta:name="OVERHEIDop.versieInformatie"/>
  </office:meta>
</office:document-meta>
</file>