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0985 Persephonéstraat (K sectie F 6546) teTilburg, bouwen van een bedrijfsverzamelgebouw, verzonden 10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612 - Z-HZ_WABO-2015-00985 - V - Persephonéstraat (K sectie F 6546) te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52092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9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9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0985 Persephonéstraat (K sectie F 6546) teTilburg, bouwen van een bedrijfsverzamelgebouw, verzonden 10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092</meta:user-defined>
    <meta:user-defined meta:name="OVERHEIDop.GmbID/DC.identifier">gmb-2015-52092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7TT 5 08</meta:user-defined>
    <meta:user-defined meta:name="OVERHEIDop.woonplaats">Tilburg</meta:user-defined>
    <meta:user-defined meta:name="OVERHEIDop.straatnaam">Persephoné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6-10</meta:user-defined>
    <meta:user-defined meta:name="xs:date/OVERHEIDop.einddatum">2015-06-12</meta:user-defined>
    <meta:user-defined meta:name="OVERHEID.EPSG28992/DC.spatial">129147 400214</meta:user-defined>
    <meta:user-defined meta:name="OVERHEIDop.versieInformatie"/>
  </office:meta>
</office:document-meta>
</file>