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lburg, ontwerpbeschikking omgevingsvergunning Z-HZ_WABO-2014-02719 Oudenstaart 1 te Tilburg, oprichten van industriële afvalwaterzuiveringsinstallatie met dienstgebouw, ter inzage vanaf 15 juni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Burgemeester en wethouders van Tilburg maken bekend dat zij in het kader van de Wet algemene bepalingen omgevingsrecht het voornemen hebben omgevingvergunning te verlenen met de activiteit: </text:p>
            <text:list text:style-name="id1-3-2-1-1-3">
              <text:list-item text:style-override="id1-3-2-1-1-3-1">
                <text:number>1.</text:number>
                <text:p text:style-name="al">het oprichten, veranderen of in werking hebben van een vergunningplichtige milieu-inrichting of mijnbouwwerk.</text:p>
              </text:list-item>
            </text:list>
            <text:p text:style-name="common-al"> </text:p>
            <text:p text:style-name="common-al">De vergunning betreft de inrichting Oudenstaart 1 te Tilburg.  Het betreft een industriële afvalwaterzuiveringsinstallatie met dienstgebouw. De procedure is geregistreerd onder zaaknummer Z-HZ_WABO-2014-02719.</text:p>
            <text:p text:style-name="common-al"> </text:p>
            <text:p text:style-name="common-al">De aanvraag, de ontwerpbeschikking en de bijbehorende stukken liggen met ingang van 15 juni 2015 gedurende zes weken ter inzage. De stukken kunnen worden ingezien op <text:span text:style-name="nadrukcur">www.tilburg.nl/omgevingsvergunning</text:span>.</text:p>
            <text:p text:style-name="common-al"> </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Jan van Aaken, telefoonnummer: 013-542 8162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615 - Z-HZ_WABO-2014-02719 - O - Oudenstaar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209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9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9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4-02719 Oudenstaart 1 te Tilburg, oprichten van industriële afvalwaterzuiveringsinstallatie met dienstgebouw, ter inzage vanaf 1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91</meta:user-defined>
    <meta:user-defined meta:name="OVERHEIDop.GmbID/DC.identifier">gmb-2015-520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K 1</meta:user-defined>
    <meta:user-defined meta:name="OVERHEIDop.woonplaats">Tilburg</meta:user-defined>
    <meta:user-defined meta:name="OVERHEIDop.straatnaam">Oudenstaar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5</meta:user-defined>
    <meta:user-defined meta:name="xs:date/OVERHEIDop.einddatum">2015-07-27</meta:user-defined>
    <meta:user-defined meta:name="OVERHEID.EPSG28992/DC.spatial">129533 400720</meta:user-defined>
    <meta:user-defined meta:name="OVERHEIDop.versieInformatie"/>
  </office:meta>
</office:document-meta>
</file>