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aanbrengen van een gevelreclame, Europaboulevard 59 en 6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5RB</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Europaboulevard 59 en 61 Alkmaar:</text:span> het aanbrengen van een gevelreclame </text:p>
            <text:p text:style-name="common-al">Datum einde bezwaartermijn: 25 februari 2015.</text:p>
            <text:p text:style-name="common-al">
            <text:span text:style-name="nadrukvet"/>
          </text:p>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209</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9</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09</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nbrengen van een gevelreclame, Europaboulevard 59 en 61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209</meta:user-defined>
    <meta:user-defined meta:name="OVERHEIDop.GmbID/DC.identifier">gmb-2015-520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5RB 59</meta:user-defined>
    <meta:user-defined meta:name="OVERHEIDop.woonplaats">Alkmaar</meta:user-defined>
    <meta:user-defined meta:name="OVERHEIDop.straatnaam">Europaboulevar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389 518740</meta:user-defined>
    <meta:user-defined meta:name="OVERHEIDop.versieInformatie"/>
  </office:meta>
</office:document-meta>
</file>