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Ittersumstraat 104 vergroten zolder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Ittersumstraat 104</text:span>
            <text:span text:style-name="nadrukvet"> – </text:span>voor het vergroten van de zolder van de woning, verzonden op 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08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8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8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Ittersumstraat 104 vergroten zolder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087</meta:user-defined>
    <meta:user-defined meta:name="OVERHEIDop.GmbID/DC.identifier">gmb-2015-520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M 104</meta:user-defined>
    <meta:user-defined meta:name="OVERHEIDop.woonplaats">Zwolle</meta:user-defined>
    <meta:user-defined meta:name="OVERHEIDop.straatnaam">Van Ittersu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94 502231</meta:user-defined>
    <meta:user-defined meta:name="OVERHEIDop.versieInformatie"/>
  </office:meta>
</office:document-meta>
</file>