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OLVEGASTERWEG NAAST NUMMER 22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Wolvegasterweg naast nummer 22 te Oudeschoot (10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08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8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8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OLVEGASTERWEG NAAST NUMMER 22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085</meta:user-defined>
    <meta:user-defined meta:name="OVERHEIDop.GmbID/DC.identifier">gmb-2015-5208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1CL 22</meta:user-defined>
    <meta:user-defined meta:name="OVERHEIDop.woonplaats">Oudeschoot</meta:user-defined>
    <meta:user-defined meta:name="OVERHEIDop.straatnaam">Wolvegaster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307 549655</meta:user-defined>
    <meta:user-defined meta:name="OVERHEIDop.versieInformatie"/>
  </office:meta>
</office:document-meta>
</file>