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evenementenvergunning verleend aan de Protestantse gemeente Voorschoten in het Burgemeester Berkhoutpark op 28 juni 2015 (Z-23538-VS/UIT-21778-VS)  verzonden op 3 juni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deling Publiekszaken, telefoon: 14071<text:span text:style-name="nadrukvet"/></text:p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       </text:p>
            <text:p text:style-name="tussenkopcur">Voorlopige voorziening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 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52077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77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77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evenementenvergunning verleend aan de Protestantse gemeente Voorschoten in het Burgemeester Berkhoutpark op 28 juni 2015 (Z-23538-VS/UIT-21778-VS)  verzonden op 3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2077</meta:user-defined>
    <meta:user-defined meta:name="OVERHEIDop.GmbID/DC.identifier">gmb-2015-52077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oorschoten</meta:user-defined>
    <meta:user-defined meta:name="OVERHEIDop.straatnaam">Viveenpad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744 460383</meta:user-defined>
    <meta:user-defined meta:name="OVERHEIDop.versieInformatie"/>
  </office:meta>
</office:document-meta>
</file>