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NKE VAN HICHTUMWEG NAAST NUMMER 15 (KAVEL G2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Nienke van Hichtumweg naast nummer 15 (kavel G2) te Heerenveen  (09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07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7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7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NAAST NUMMER 15 (KAVEL G2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075</meta:user-defined>
    <meta:user-defined meta:name="OVERHEIDop.GmbID/DC.identifier">gmb-2015-5207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SJ 19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684 553251</meta:user-defined>
    <meta:user-defined meta:name="OVERHEIDop.versieInformatie"/>
  </office:meta>
</office:document-meta>
</file>