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isoleren van buitenzijde zijgevel en bekleden met gepatineerde felsnaad zinkbanen, Heerlerbaan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isoleren van buitenzijde zijgevel en bekleden met gepatineerde felsnaad zinkbanen, Heerlerbaan 67 6418 CB te Heerlen
 (datum besluit 08-06-2015, dossiernummer Z-15079329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206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isoleren van buitenzijde zijgevel en bekleden met gepatineerde felsnaad zinkbanen, Heerlerbaan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60</meta:user-defined>
    <meta:user-defined meta:name="OVERHEIDop.GmbID/DC.identifier">gmb-2015-5206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B 67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45 320300</meta:user-defined>
    <meta:user-defined meta:name="OVERHEIDop.versieInformatie"/>
  </office:meta>
</office:document-meta>
</file>