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evenementenvergunning Spaarne (molen De Adriaan)</text:p>
      <text:section text:name="zakelijke-mededeling_id1-3-2" text:style-name="zakelijke-mededeling">
        <text:section text:name="zakelijke-mededeling-tekst_id1-3-2-1" text:style-name="zakelijke-mededeling-tekst">
          <text:section text:name="tekst_id1-3-2-1-1" text:style-name="tekst">
            <text:p text:style-name="common-al">2015-02502, H2O Drakenbootrace op 3 september 2015, verzonden 8 juni 2015 </text:p>
            <text:p text:style-name="tussenkopcur">Evenementenvergunning</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2058</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058</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058</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Spaarne (molen De Adri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2</meta:user-defined>
    <meta:user-defined meta:name="OVERHEIDop.publicationIssue">52058</meta:user-defined>
    <meta:user-defined meta:name="OVERHEIDop.GmbID/DC.identifier">gmb-2015-52058</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CE 51</meta:user-defined>
    <meta:user-defined meta:name="OVERHEIDop.woonplaats">Haarlem</meta:user-defined>
    <meta:user-defined meta:name="OVERHEIDop.straatnaam">Spaarne</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024 488123</meta:user-defined>
    <meta:user-defined meta:name="OVERHEIDop.versieInformatie"/>
  </office:meta>
</office:document-meta>
</file>