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aluatie ADE 2014 en Amsterdams beleidskader dance events(3B, 2015, 1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21</text:p>
            <text:p text:style-name="common-al">Publicatiedatum 9 juni 2015</text:p>
            <text:p text:style-name="common-al">Onderwerp</text:p>
            <text:p text:style-name="common-al">Evaluatie ADE 2014 en Amsterdams beleidskader dance events</text:p>
            <text:p text:style-name="common-al">Burgemeester en wethouders van Amsterdam</text:p>
            <text:p text:style-name="common-al">Brengen ter algemene kennis dat zij in hun vergadering van 26 mei 2015 hebben besloten:</text:p>
            <text:p text:style-name="common-al">1) Kennis te nemen van de Evaluatie Amsterdam Dance Event 2014 (met bijlage), met daarin als belangrijkste conclusies:</text:p>
            <text:p text:style-name="common-al">a) Het was weliswaar langer druk in de stad, maar deze drukte heeft niet geleid tot een noemenswaardig hoeveelheid extra incidenten en overlastmeldingen</text:p>
            <text:p text:style-name="common-al">b) Er zijn helaas drie personen overleden, bij twee van de slachtoffers is vast komen te staan dat zij een hoeveelheid harddrugs hebben gebruikt waaraan men kan overlijden. Er zijn geen signalen van vervuilde drugs.</text:p>
            <text:p text:style-name="common-al">c) Het vergaren van informatie ten behoeve van de evaluatie was lastig.</text:p>
            <text:p text:style-name="common-al">d) Er kan niet worden geconcludeerd dat de verlenging van de sluitingstijden tot meer overlast heeft geleid.</text:p>
            <text:p text:style-name="common-al">2) In te stemmen met de aanbevelingen uit de evaluatie:</text:p>
            <text:p text:style-name="common-al">a) Verbeter de voorlichting over gezondheidsrisico’s aan bezoekers.</text:p>
            <text:p text:style-name="common-al">b) Verbeter de stedelijke coördinatie op het ADE 2015 (aanpak vergelijkbaar met koningsdag).</text:p>
            <text:p text:style-name="common-al">c) Onderzoek de mogelijkheid om een centraal registratie- en meldsysteem op te zetten, waarbinnen alle drugsgerelateerde incidenten, al dan niet geanonimiseerd, worden geregistreerd. </text:p>
            <text:p text:style-name="common-al">d) Ontwikkel een uniforme standaard van het rapporteren van EHBO incidenten op evenementen</text:p>
            <text:p text:style-name="common-al">e) Ontwikkel een stedelijke handhavings- en sanctiestrategie ten behoeve van (dance)evenementen en een uniforme checklist van voorschriften waarop kan worden gehandhaafd. (Deze is inmiddels ontwikkeld, zie punt 3)</text:p>
            <text:p text:style-name="common-al">3) Kennis te nemen van het Amsterdams beleidskader dance events (over drugs, gezondheid en veiligheid), waarin de taken en verantwoordelijkheden van alle betrokken partijen bij een veilig verloop van dance events zijn beschreven en waarin achtergrond informatie wordt gegeven over gezondheidsaspecten en preventiemaatregelen rondom dance events.</text:p>
            <text:p text:style-name="common-al">Een uniforme checklist ten behoeve van de handhaving is als bijlage aan het beleidskader toegevoegd.</text:p>
            <text:p text:style-name="common-al">4) Kennis te nemen van de begeleidende brief aan de commissie Algemene Zaken dd 18 juni 2015, waarin naast op bovenstaande stukken tevens wordt ingegaan op de discussie over de toegankelijkheid van drinkwater en het testen op de dansvloer. Ook wordt het voornemen benoemd om voor het Amsterdam Dance Event 2015 wederom een collectieve ontheffing van de sluitingstijden te verlenen aan de horeca.</text:p>
            <text:p text:style-name="common-al">Burgemeester en wethouders voornoemd,</text:p>
            <text:p text:style-name="last-al">A.H.P. Van Gils, secretaris E.E. van der Laan,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5205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5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5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aluatie ADE 2014 en Amsterdams beleidskader dance events(3B, 2015, 1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54</meta:user-defined>
    <meta:user-defined meta:name="OVERHEIDop.GmbID/DC.identifier">gmb-2015-52054</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vop.Informatietype/DC.type">Overige overheidsinformatie</meta:user-defined>
    <meta:user-defined meta:name="OVERHEID.Gemeente/DCTERMS.publisher">Amsterdam</meta:user-defined>
    <meta:user-defined meta:name="OVERHEIDop.externeBijlage">exb-2015-14650</meta:user-defined>
    <meta:user-defined meta:name="OVERHEIDop.externeBijlage">exb-2015-14651</meta:user-defined>
    <meta:user-defined meta:name="OVERHEIDop.externeBijlage">exb-2015-14652</meta:user-defined>
    <meta:user-defined meta:name="OVERHEIDop.externeBijlage">exb-2015-14653</meta:user-defined>
    <meta:user-defined meta:name="OVERHEID.EPSG28992/DC.spatial">121344 487385</meta:user-defined>
    <meta:user-defined meta:name="OVERHEIDop.versieInformatie"/>
  </office:meta>
</office:document-meta>
</file>