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Lichterstraat 56, 2151 BV, verhogen van de nok van de woning,10-06-2015, 2015-00102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05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ichterstraat 56, 2151 BV, verhogen van de nok van de woning,10-06-2015, 2015-001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052</meta:user-defined>
    <meta:user-defined meta:name="OVERHEIDop.GmbID/DC.identifier">gmb-2015-520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BV 56</meta:user-defined>
    <meta:user-defined meta:name="OVERHEIDop.woonplaats">Nieuw-Vennep</meta:user-defined>
    <meta:user-defined meta:name="OVERHEIDop.straatnaam">Lich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94 475630</meta:user-defined>
    <meta:user-defined meta:name="OVERHEIDop.versieInformatie"/>
  </office:meta>
</office:document-meta>
</file>