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bomen, Schoutstraat 28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kappen van bomen, Schoutstraat 28 6411 TV te Heerlen
 (datum besluit 09-06-2015, dossiernummer Z-15080123)</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52051</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51</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51</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bomen, Schoutstraat 28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2051</meta:user-defined>
    <meta:user-defined meta:name="OVERHEIDop.GmbID/DC.identifier">gmb-2015-52051</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1TV 28</meta:user-defined>
    <meta:user-defined meta:name="OVERHEIDop.woonplaats">Heerlen</meta:user-defined>
    <meta:user-defined meta:name="OVERHEIDop.straatnaam">Schout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5832 322418</meta:user-defined>
    <meta:user-defined meta:name="OVERHEIDop.versieInformatie"/>
  </office:meta>
</office:document-meta>
</file>